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90, (11030081) uitvoeren van aanpassingen tbv. de bewoonbaar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17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wal 90, (11030081) uitvoeren van aanpassingen tbv. de bewoonbaarhei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78</meta:user-defined>
    <meta:user-defined meta:name="OVERHEIDop.GmbID/DC.identifier">gmb-2018-264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90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4 579673</meta:user-defined>
    <meta:user-defined meta:name="OVERHEIDop.versieInformatie"/>
  </office:meta>
</office:document-meta>
</file>