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32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305</text:span>
          </text:p>
            <text:p text:style-name="common-al">Gemeente Amstelveen heeft op 6 december 2018 een aanvraag omgevingsvergunning ontvangen voor het verbouwen van de woning waarbij de bestaande kap op de 1e verdieping vervangen wordt door een mansardekap. De locatie is Amsteldijk Zuid 132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17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7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7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Zuid 132 A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75</meta:user-defined>
    <meta:user-defined meta:name="OVERHEIDop.GmbID/DC.identifier">gmb-2018-264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9VK 132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169.44 474975.79</meta:user-defined>
    <meta:user-defined meta:name="OVERHEIDop.versieInformatie"/>
  </office:meta>
</office:document-meta>
</file>