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ter Fokkewei 10 te Mantgum, (11030065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7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Fokkewei 10 te Mantgum, (11030065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74</meta:user-defined>
    <meta:user-defined meta:name="OVERHEIDop.GmbID/DC.identifier">gmb-2018-264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S</meta:user-defined>
    <meta:user-defined meta:name="OVERHEIDop.woonplaats">Mantgum</meta:user-defined>
    <meta:user-defined meta:name="OVERHEIDop.straatnaam">Dokter Fokke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317 571465</meta:user-defined>
    <meta:user-defined meta:name="OVERHEIDop.versieInformatie"/>
  </office:meta>
</office:document-meta>
</file>