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0, (11030066) bouwen van een vrijstaande woning me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7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10, (11030066) bouwen van een vrijstaande woning met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71</meta:user-defined>
    <meta:user-defined meta:name="OVERHEIDop.GmbID/DC.identifier">gmb-2018-264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Tsjir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2 575850</meta:user-defined>
    <meta:user-defined meta:name="OVERHEIDop.versieInformatie"/>
  </office:meta>
</office:document-meta>
</file>