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bruik openbare grond Jonkheer Mockkade 17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8 heeft de gemeente een melding ontvangen voor het plaatsen van een hijskraan op de locatie Jonkheer Mockkade 17 in Hillegom. De melding is geregistreerd onder zaaknummer Z-18-065824.</text:p>
            <text:p text:style-name="common-al"/>
            <text:p text:style-name="last-al">Voor de activiteiten uit de melding is geen vergunning vereist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417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gebruik openbare grond Jonkheer Mockkade 17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70</meta:user-defined>
    <meta:user-defined meta:name="OVERHEIDop.GmbID/DC.identifier">gmb-2018-26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K 3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12 478443</meta:user-defined>
    <meta:user-defined meta:name="OVERHEIDop.versieInformatie"/>
  </office:meta>
</office:document-meta>
</file>