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weg 1c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november 2018 een aanvraag voor een omgevingsvergunning ontvangen. Dit betreft het realiseren van een camperplaats ter plaatse van de Oudeweg 1c in Reeuwijk. De aanvraag is geregistreerd onder kenmerk 2018298832. De aanvraag betreft:</text:p>
            <text:list text:style-name="id1-3-2-1-1-2">
              <text:list-item text:style-override="id1-3-2-1-1-2-1">
                <text:number>•</text:number>
                <text:p text:style-name="al">aanl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416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6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6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weg 1c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168</meta:user-defined>
    <meta:user-defined meta:name="OVERHEIDop.GmbID/DC.identifier">gmb-2018-264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777.56 451954.3</meta:user-defined>
    <meta:user-defined meta:name="OVERHEIDop.versieInformatie"/>
  </office:meta>
</office:document-meta>
</file>