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30071) vergroten van de gevelopening tot deuropening met nieuw houten klampdeur en spiegelst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30071) vergroten van de gevelopening tot deuropening met nieuw houten klampdeur en spiegelstu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66</meta:user-defined>
    <meta:user-defined meta:name="OVERHEIDop.GmbID/DC.identifier">gmb-2018-264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