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157, Gennep: uitbrei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uitbreiden van een pand aan de Spoorstraat 157 in Gennep (2018-1249). </text:p>
            <text:p text:style-name="common-al">
            <text:span text:style-name="nadrukvet">Ontvangstdatum</text:span>
          </text:p>
            <text:p text:style-name="common-al">Deze aanvraag is ontvangen op 6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416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157, Gennep: uitbreid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162</meta:user-defined>
    <meta:user-defined meta:name="OVERHEIDop.GmbID/DC.identifier">gmb-2018-264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T 157</meta:user-defined>
    <meta:user-defined meta:name="OVERHEIDop.woonplaats">Gennep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71 411932</meta:user-defined>
    <meta:user-defined meta:name="OVERHEIDop.versieInformatie"/>
  </office:meta>
</office:document-meta>
</file>