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atenweg 8c Horst, geweigerde vergunning op basis van de Algemene Plaatselijke Verordening (besluitdatum 6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geweigerd:</text:p>
            <text:p text:style-name="common-al">
            <text:span text:style-name="nadrukvet">Beschrijving</text:span>
          </text:p>
            <text:p text:style-name="common-al">Dempen van een sloot aan de Melatenweg 8c te H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text:span text:style-name="nadrukcur"><text:span text:style-name="nadrukvet"> 7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15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5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5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atenweg 8c Horst, geweigerde vergunning op basis van de Algemene Plaatselijke Verordening (besluitdatum 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59</meta:user-defined>
    <meta:user-defined meta:name="OVERHEIDop.GmbID/DC.identifier">gmb-2018-264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B 8c</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32.15 385015.23</meta:user-defined>
    <meta:user-defined meta:name="OVERHEIDop.versieInformatie"/>
  </office:meta>
</office:document-meta>
</file>