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ewtonweg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18 besloten om de beslistermijn voor de aanvraag met zaaknummer OV-2018-0765 voor een omgevingsvergunning op locatie Newtonweg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15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5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5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ewtonweg 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53</meta:user-defined>
    <meta:user-defined meta:name="OVERHEIDop.GmbID/DC.identifier">gmb-2018-26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P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49 401897</meta:user-defined>
    <meta:user-defined meta:name="OVERHEIDop.versieInformatie"/>
  </office:meta>
</office:document-meta>
</file>