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onisweg 29, (11030044) voorzien van de garageboxen van een hellend dak tbv. zonnepanelen en het opnieuw bekleden van de gev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152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52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52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donisweg 29, (11030044) voorzien van de garageboxen van een hellend dak tbv. zonnepanelen en het opnieuw bekleden van de gevel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152</meta:user-defined>
    <meta:user-defined meta:name="OVERHEIDop.GmbID/DC.identifier">gmb-2018-2641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BH 29d</meta:user-defined>
    <meta:user-defined meta:name="OVERHEIDop.woonplaats">Leeuwarden</meta:user-defined>
    <meta:user-defined meta:name="OVERHEIDop.straatnaam">Adoni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66 579410</meta:user-defined>
    <meta:user-defined meta:name="OVERHEIDop.versieInformatie"/>
  </office:meta>
</office:document-meta>
</file>