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isakkerstraat 10 te Erp</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op locatie Kerisakkerstraat 10 te Erp. De aanvraag is geregistreerd onder zaaknummer OV-2018-0851. De aanvraag betreft het vernieuwen van gevelpanelen en 2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15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isakkerstraat 1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51</meta:user-defined>
    <meta:user-defined meta:name="OVERHEIDop.GmbID/DC.identifier">gmb-2018-264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B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027 401652</meta:user-defined>
    <meta:user-defined meta:name="OVERHEIDop.versieInformatie"/>
  </office:meta>
</office:document-meta>
</file>