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18 een aanvraag voor een omgevingsvergunning ontvangen. Dit betreft het verhogen van de garagebox t.b.v. het gebruik als atelier en berging ter plaatse van de Populierenhof 2 in Bodegraven. De aanvraag is geregistreerd onder kenmerk 2018031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pulierenhof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15</meta:user-defined>
    <meta:user-defined meta:name="OVERHEIDop.GmbID/DC.identifier">gmb-2018-2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N 1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81 454441</meta:user-defined>
    <meta:user-defined meta:name="OVERHEIDop.versieInformatie"/>
  </office:meta>
</office:document-meta>
</file>