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aan de van oorsprong aanwezige dakopbouw, Annie Romein-Verschoorkd 18, 3137 T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uitbreiding aan de van oorsprong aanwezige dakopbouw </text:p>
            <text:p text:style-name="common-al">Met de adressering         :  Annie Romein-Verschoorkd 18, 3137 TS </text:p>
            <text:p text:style-name="common-al">Kenmerk                         :  OVXINR-5545</text:p>
            <text:p text:style-name="common-al">Type aanvraag                :  omgevingsvergunning regulier</text:p>
            <text:p text:style-name="common-al">Datum ontvangst          :           3 dec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aan de van oorsprong aanwezige dakopbouw, Annie Romein-Verschoorkd 18, 3137 T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43</meta:user-defined>
    <meta:user-defined meta:name="OVERHEIDop.GmbID/DC.identifier">gmb-2018-264143</meta:user-defined>
    <meta:user-defined meta:name="OVERHEID.TaxonomieBeleidsagenda/OVERHEID.category">Ruimte en infrastructuur | Organisatie en beleid</meta:user-defined>
    <meta:user-defined meta:name="OVERHEIDop.referentienummer">OVXINR-5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TS 18</meta:user-defined>
    <meta:user-defined meta:name="OVERHEIDop.woonplaats">Vlaardingen</meta:user-defined>
    <meta:user-defined meta:name="OVERHEIDop.straatnaam">Annie Romein-Verschoor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77 439145</meta:user-defined>
    <meta:user-defined meta:name="OVERHEIDop.versieInformatie"/>
  </office:meta>
</office:document-meta>
</file>