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Delegatiebesluit Ede en Reglement van orde voor vergaderingen en andere werkzaamheden van de raad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het presidium van 12 november 2018, zaaknummer 104816;</text:p>
            <text:p text:style-name="al">gelet op afdeling 10.1.2 Algemene wet bestuursrecht en artikel 16 van de Gemeentewet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Delegatiebesluit Ede wordt als volgt gewijzigd:</text:p>
            <text:list text:style-name="id1-3-2-2-1-3">
              <text:list-item text:style-override="id1-3-2-2-1-3-1">
                <text:number>1.</text:number>
                <text:p text:style-name="al">In de aanhef wordt “bedoeld in de Verordening op de ambtelijke bijstand en fractieondersteuning” gewijzigd in: bedoeld in de Verordening ambtelijke bijstand en fractieondersteuning Ede.</text:p>
              </text:list-item>
              <text:list-item text:style-override="id1-3-2-2-1-3-2">
                <text:number>2.</text:number>
                <text:p text:style-name="al">In onderdeel a en b wordt “bijdrage voor fractieondersteuning” gewijzigd in: subsidie voor fractieondersteuning.</text:p>
              </text:list-item>
              <text:list-item text:style-override="id1-3-2-2-1-3-3">
                <text:number>3.</text:number>
                <text:p text:style-name="al">Na onderdeel b wordt een nieuw onderdeel c ingevoegd, onder vernummering van het bestaande onderdeel c tot en met e tot d tot en met f, luidende:</text:p>
                <text:list text:style-name="id1-3-2-2-1-3-3-3">
                  <text:list-item text:style-override="id1-3-2-2-1-3-3-3-1">
                    <text:number>c.</text:number>
                    <text:p text:style-name="al">het vaststellen van een model voor het doen van verslag over inkomsten en uitgaven voor de subsidie voor fractieondersteun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Reglement van orde voor vergaderingen en andere werkzaamheden van de raad Ede wordt als volgt gewijzigd:</text:p>
            <text:p text:style-name="al">In artikel 2, tweede lid, wordt “een raadslid aan dat hen bij afwezigheid in het presidium vervangt” gewijzigd in: een raadslid of fractievolger aan dat hen bij afwezigheid in het presidium vervang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list text:style-name="id1-3-2-2-3-2">
              <text:list-item text:style-override="id1-3-2-2-3-2">
                <text:number>1.</text:number>
                <text:p text:style-name="al">Artikel I treedt in werking op 1 april 2019.</text:p>
              </text:list-item>
              <text:list-item text:style-override="id1-3-2-2-3-3">
                <text:number>2.</text:number>
                <text:p text:style-name="al">Artikel II treedt in werking op de dag na die van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november 2018, zaaknummer 10481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. G.H. Hagelstein 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mr. L.J. Verhulst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414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Delegatiebesluit Ede en Reglement van orde voor vergaderingen en andere werkzaamheden van de raad 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41</meta:user-defined>
    <meta:user-defined meta:name="OVERHEIDop.GmbID/DC.identifier">gmb-2018-264141</meta:user-defined>
    <meta:user-defined meta:name="OVERHEID.TaxonomieBeleidsagenda/OVERHEID.category">Bestuur | Organisatie en beleid</meta:user-defined>
    <meta:user-defined meta:name="OVERHEID.Gemeente/DC.spatial">Ede</meta:user-defined>
    <meta:user-defined meta:name="DC.source">afdeling 10.1.2 van de Algemene wet bestuursrecht;1.0:c:BWBR0005537&amp;afdeling=10.1.2&amp;g=2018-01-01</meta:user-defined>
    <meta:user-defined meta:name="OVERHEIDop.referentienummer">104816</meta:user-defined>
    <meta:user-defined meta:name="DCTERMS.alternative">Delegatiebesluit 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op.betreftRegeling">CVDR608619_2</meta:user-defined>
    <meta:user-defined meta:name="OVERHEIDop.versieInformatie"/>
  </office:meta>
</office:document-meta>
</file>