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Verordening ambtelijke bijstand en fractieondersteuning, gemeente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12 november 2018, zaaknummer 104816;</text:p>
            <text:p text:style-name="al">gelet op afdeling 10.1.2 Algemene wet bestuursrecht</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mbtelijke bijstand en fractieondersteuning wordt als volgt gewijzigd:</text:p>
            <text:p text:style-name="al">Er wordt een nieuw artikel 15 ingevoegd, onder vernummering van bestaande artikel 15 tot artikel 16, luidende:</text:p>
            <text:p text:style-name="al"/>
            <text:p text:style-name="al">
            <text:span text:style-name="nadrukvet">Artikel 15</text:span>
          </text:p>
            <text:list text:style-name="id1-3-2-2-1-6">
              <text:list-item text:style-override="id1-3-2-2-1-6">
                <text:number>1.</text:number>
                <text:p text:style-name="al">In afwijking van artikel 7, tweede lid, van deze verordening ontvangen fracties subsidie over de periode van 1 mei 2018 tot en met 30 maart 2019. Het teveel betaalde bedrag over de periode van 1 april 2019 tot en met 30 april 2019 wordt verrekend met het voorschot dat wordt verleend voor het zittingsjaar 1 april 2019 tot 1 april 2020 overeenkomstig de Verordening ambtelijke bijstand en fractieondersteuning Ede.</text:p>
              </text:list-item>
              <text:list-item text:style-override="id1-3-2-2-1-7">
                <text:number>2.</text:number>
                <text:p text:style-name="al">In afwijking van artikel 11, eerste lid, van deze verordening leggen fracties verantwoording af over de besteding van de fractiebijdrage over de periode van 1 januari 2018 tot en met 30 maart 2019. De verantwoording wordt ingediend vóór 1 juli 2019.</text:p>
              </text:list-item>
              <text:list-item text:style-override="id1-3-2-2-1-8">
                <text:number>3.</text:number>
                <text:p text:style-name="al">Bij de verantwoording worden de volgende gegevens overlegd:</text:p>
                <text:list text:style-name="id1-3-2-2-1-8-3">
                  <text:list-item text:style-override="id1-3-2-2-1-8-3-1">
                    <text:number>a.</text:number>
                    <text:p text:style-name="al">een verslag van inkomsten en uitgaven, op basis van een door de raad vastgesteld model;</text:p>
                  </text:list-item>
                  <text:list-item text:style-override="id1-3-2-2-1-8-3-2">
                    <text:number>b.</text:number>
                    <text:p text:style-name="al">bankrekeningafschriften van de bankrekening waarop de subsidie wordt ontvangen;</text:p>
                  </text:list-item>
                  <text:list-item text:style-override="id1-3-2-2-1-8-3-3">
                    <text:number>c.</text:number>
                    <text:p text:style-name="al">belegstukken voor uitgaven vanaf €100,-.</text:p>
                  </text:list-item>
                  <text:list-item text:style-override="id1-3-2-2-1-8-3-4">
                    <text:number>d.</text:number>
                    <text:p text:style-name="al">een overzicht van het saldo van de bankrekening waarop de subsidie wordt ontvangen per 1 mei 2018.</text:p>
                  </text:list-item>
                </text:list>
              </text:list-item>
              <text:list-item text:style-override="id1-3-2-2-1-9">
                <text:number>4.</text:number>
                <text:p text:style-name="al">In afwijking van artikel 10, vierde lid, wordt een eventueel restant van de bijdrage van de fractieondersteuning over de periode 1 januari 2014 tot en met 1 mei 2018 afgeroomd tot €5.000,. Het meerdere wordt op eerste verzoek van de raad door de fractie terugbetaald. Hierbij wordt uitgegaan van het verschil tussen de inkomsten en uitgaven van de fractie over de betreffende periode.</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dag na die van bekendmaking.</text:p>
            <text:p text:style-name="al"/>
          </text:section>
        </text:section>
        <text:section text:name="regeling-sluiting_id1-3-2-3" text:style-name="regeling-sluiting">
          <text:section text:name="ondertekening_id1-3-2-3-1">
            <text:p><text:span text:style-name="functie">Aldus vastgesteld in de openbare raadsvergadering van 29 november 2018, zaaknummer 104816,</text:span></text:p>
          </text:section>
          <text:section text:name="ondertekening_id1-3-2-3-2">
            <text:p><text:span text:style-name="functie"/></text:p>
            <text:p><text:span text:style-name="functie"/></text:p>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 </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ze toelichting</text:span>
        </text:p>
          <text:p text:style-name="al">
          <text:span text:style-name="nadrukcur">Artikel I (Artikel 15 Verordening ambtelijke bijstand en fractieondersteuning)</text:span>
        </text:p>
          <text:p text:style-name="al">
          <text:span text:style-name="nadrukcur">Eerste lid</text:span>
        </text:p>
          <text:p text:style-name="al">Bij de invoering van Verordening ambtelijke bijstand en fractieondersteuning Ede verschuift het zittingsjaar van 1 mei tot 1 mei naar 1 april tot 1 april. Om een goede overgang mogelijk te maken, wordt daarom het zittingsjaar voor de periode van 1 mei 2018 tot 1 mei 2019 ingekort tot en met 30 maart 2019. Dat betekent dat de maand april - achteraf bezien - onverschuldigd zal zijn betaald. Om extra administratieve lasten door terugvordering te voorkomen zal dit worden verrekend met de subsidie voor fractieondersteuning voor de periode van 1 april 2019 tot 1 april 2020.</text:p>
          <text:p text:style-name="al">
          <text:span text:style-name="nadrukcur">Tweede lid</text:span>
        </text:p>
          <text:p text:style-name="al">Diverse penningmeesters van fracties hebben kenbaar gemaakt dat zij graag zouden zien dat de periode waarover zij verantwoording afleggen gaat aansluiten bij de zittingstermijn van de raad. Er wordt daarom in de nieuwe verordening rekening gehouden met een zittingsjaar dat loopt van 1 april tot 1 april. Ook de verantwoording wordt straks afgelegd over deze periode, in plaats van over kalenderjaren. Om een goede overgang mogelijk te maken wordt eenmalig over een verlengd boekjaar verantwoording afgelegd dat loopt van 1 januari 2018 tot en met 30 maart 2019.</text:p>
          <text:p text:style-name="al">
          <text:span text:style-name="nadrukcur">Derde lid</text:span>
        </text:p>
          <text:p text:style-name="al">In de praktijk wordt sinds het kalenderjaar 2016 verantwoording afgelegd op basis van de gegevens die zijn opgenomen in het derde lid, onder a tot en met c. In verband met het beoordelen van de afroming wordt ook gevraagd om afschrift over te leggen van het saldo van de bankrekening per 1 mei 2018.</text:p>
          <text:p text:style-name="al">
          <text:span text:style-name="nadrukcur">Vierde lid</text:span>
        </text:p>
          <text:p text:style-name="al">In de verordening was opgenomen dat na de verkiezingen het saldo van de rekening waarop de fractieondersteuning wordt betaald wordt afgeroomd tot €5.000,-. Hierbij is ervan uitgegaan dat deze rekening alleen zou worden gebruikt voor de fractieondersteuning. In de praktijk blijkt dat fracties de rekening ook voor andere doeleinden gebruiken en dat er in sommige gevallen sprake is van aanzienlijke spaarreserves. Uit de omvang van deze reserves blijkt dat deze niet opgebouwd kunnen zijn op basis van de fractiebijdrage over de betreffende zittingsperiode.</text:p>
          <text:p text:style-name="al">Er is daarom voor gekozen om bij het afromen uit te gaan van het verschil tussen inkomsten en uitgaven in de betreffende zittingsperiode. In de nieuwe verordening wordt dit jaarlijks vastgesteld als onderdeel van de mutatie van de reserv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14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4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4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ambtelijke bijstand en fractieondersteuning, gemeente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40</meta:user-defined>
    <meta:user-defined meta:name="OVERHEIDop.GmbID/DC.identifier">gmb-2018-2641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e</meta:user-defined>
    <meta:user-defined meta:name="DC.source">Gemeentewet, art. 33, 149;</meta:user-defined>
    <meta:user-defined meta:name="OVERHEIDop.referentienummer">104816</meta:user-defined>
    <meta:user-defined meta:name="DCTERMS.alternative">Verordening op de ambtelijke bijstand en de fractieondersteuning</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12</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70978_3</meta:user-defined>
    <meta:user-defined meta:name="OVERHEIDop.versieInformatie"/>
  </office:meta>
</office:document-meta>
</file>