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 2018</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overwegende, dat het wenselijk is de Verordening op raadscommissies gemeente Barendrecht geheel te herzien;</text:p>
            <text:p text:style-name="al"/>
            <text:p text:style-name="al">gelet op artikel 82, eerste lid van de Gemeentewet;</text:p>
            <text:p text:style-name="al"/>
            <text:p text:style-name="al">gelezen het voorstel van de voorzitter en de griffier van 14 september 2018</text:p>
            <text:p text:style-name="al"/>
            <text:p text:style-name="al">gezien het advies van de commissie Planning en Control 30 oktober 2018</text:p>
          </text:section>
          <text:section text:name="afkondiging_id1-3-2-1-2" text:style-name="afkondiging">
            <text:p text:style-name="afkondiging_top"/>
            <text:p text:style-name="al">besluit:</text:p>
            <text:p text:style-name="al"/>
            <text:p text:style-name="al">vast te stellen de Verordening op de raadscommissies gemeente Barendrecht 2018</text:p>
            <text:p text:style-name="al"/>
          </text:section>
        </text:section>
        <text:section text:name="regeling-tekst_id1-3-2-2" text:style-name="regeling-tekst">
          <text:section text:name="hoofdstuk_id1-3-2-2-1" text:style-name="hoofdstuk">
            <text:p text:style-name="hoofdstuk_kop">Hoofstuk 1.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1.</text:number>
                  <text:p text:style-name="al">Buitengewoon lid van de commissie: een vertegenwoordiger van een fractie in een raadscommissie, niet zijnde een raadslid die als zodanig benoemd is door de raad;</text:p>
                </text:list-item>
                <text:list-item text:style-override="id1-3-2-2-1-2-3-2">
                  <text:number>2.</text:number>
                  <text:p text:style-name="al">Commissiegriffier: de door de raadsgriffier aangewezen medewerker van de raadsgriffie die een raadscommissie ondersteunt, of diens vervanger;</text:p>
                </text:list-item>
                <text:list-item text:style-override="id1-3-2-2-1-2-3-3">
                  <text:number>3.</text:number>
                  <text:p text:style-name="al">Fractie: leden van de raad, die door het centraal stembureau op dezelfde kandidatenlijst verkozen zijn verklaard, worden als één fractie beschouwd. Tot een fractie behoren eveneens buitengewone commissieleden als bedoeld in artikel 4, lid 2;</text:p>
                </text:list-item>
                <text:list-item text:style-override="id1-3-2-2-1-2-3-4">
                  <text:number>4.</text:number>
                  <text:p text:style-name="al">Griffier: griffier van de raad of diens vervanger;</text:p>
                </text:list-item>
                <text:list-item text:style-override="id1-3-2-2-1-2-3-5">
                  <text:number>5.</text:number>
                  <text:p text:style-name="al">Lid: raadslid of buitengewoon lid van een raadscommissie;</text:p>
                </text:list-item>
                <text:list-item text:style-override="id1-3-2-2-1-2-3-6">
                  <text:number>6.</text:number>
                  <text:p text:style-name="al">Vergadering: vergadering van een raadscommissie;</text:p>
                </text:list-item>
                <text:list-item text:style-override="id1-3-2-2-1-2-3-7">
                  <text:number>7.</text:number>
                  <text:p text:style-name="al">Voorzitter: een raadslid, door de raad benoemd tot voorzitter van een raadscommissie, of diens vervanger;</text:p>
                </text:list-item>
                <text:list-item text:style-override="id1-3-2-2-1-2-3-8">
                  <text:number>8.</text:number>
                  <text:p text:style-name="al">Woordvoerder: het raadslid of het buitengewoon commissielid dat in een commissievergadering namens de fractie het woord voert over een agendapunt.</text:p>
                </text:list-item>
              </text:list>
            </text:section>
            <text:section text:name="artikel_id1-3-2-2-1-3" text:style-name="artikel">
              <text:p text:style-name="artikel_kop_titel"><text:span text:style-name="artikel_kop_label">Artikel</text:span> <text:span text:style-name="artikel_kop_nr">2.</text:span> Instelling raadscommissies</text:p>
              <text:list text:style-name="id1-3-2-2-1-3-2">
                <text:list-item text:style-override="id1-3-2-2-1-3-2">
                  <text:number>1.</text:number>
                  <text:p text:style-name="al">De raad stelt de volgende raadscommissies in:</text:p>
                  <text:list text:style-name="id1-3-2-2-1-3-2-3">
                    <text:list-item text:style-override="id1-3-2-2-1-3-2-3-1">
                      <text:number>a.</text:number>
                      <text:p text:style-name="al">Ruimte;</text:p>
                    </text:list-item>
                    <text:list-item text:style-override="id1-3-2-2-1-3-2-3-2">
                      <text:number>b.</text:number>
                      <text:p text:style-name="al">Samenleving;</text:p>
                    </text:list-item>
                    <text:list-item text:style-override="id1-3-2-2-1-3-2-3-3">
                      <text:number>c.</text:number>
                      <text:p text:style-name="al">Planning en Control/Auditcommissie.</text:p>
                    </text:list-item>
                  </text:list>
                </text:list-item>
                <text:list-item text:style-override="id1-3-2-2-1-3-3">
                  <text:number>2.</text:number>
                  <text:p text:style-name="al">De raadscommissie Ruimte adviseert en overlegt over de volgende onderwerpen:</text:p>
                  <text:list text:style-name="id1-3-2-2-1-3-3-3">
                    <text:list-item text:style-override="id1-3-2-2-1-3-3-3-1">
                      <text:number>a.</text:number>
                      <text:p text:style-name="al">Afval en reiniging;</text:p>
                    </text:list-item>
                    <text:list-item text:style-override="id1-3-2-2-1-3-3-3-2">
                      <text:number>b.</text:number>
                      <text:p text:style-name="al">Beheer openbare ruimte;</text:p>
                    </text:list-item>
                    <text:list-item text:style-override="id1-3-2-2-1-3-3-3-3">
                      <text:number>c.</text:number>
                      <text:p text:style-name="al">Duurzaamheid;</text:p>
                    </text:list-item>
                    <text:list-item text:style-override="id1-3-2-2-1-3-3-3-4">
                      <text:number>d.</text:number>
                      <text:p text:style-name="al">Milieubeleid;</text:p>
                    </text:list-item>
                    <text:list-item text:style-override="id1-3-2-2-1-3-3-3-5">
                      <text:number>e.</text:number>
                      <text:p text:style-name="al">Monumentenzorg;</text:p>
                    </text:list-item>
                    <text:list-item text:style-override="id1-3-2-2-1-3-3-3-6">
                      <text:number>f.</text:number>
                      <text:p text:style-name="al">Ruimtelijke Ontwikkeling;</text:p>
                    </text:list-item>
                    <text:list-item text:style-override="id1-3-2-2-1-3-3-3-7">
                      <text:number>g.</text:number>
                      <text:p text:style-name="al">Verkeer en vervoer;</text:p>
                    </text:list-item>
                    <text:list-item text:style-override="id1-3-2-2-1-3-3-3-8">
                      <text:number>h.</text:number>
                      <text:p text:style-name="al">Volkshuisvesting;</text:p>
                    </text:list-item>
                    <text:list-item text:style-override="id1-3-2-2-1-3-3-3-9">
                      <text:number>i.</text:number>
                      <text:p text:style-name="al">Watermanagement;</text:p>
                    </text:list-item>
                    <text:list-item text:style-override="id1-3-2-2-1-3-3-3-10">
                      <text:number>j.</text:number>
                      <text:p text:style-name="al">Wonen;</text:p>
                    </text:list-item>
                    <text:list-item text:style-override="id1-3-2-2-1-3-3-3-11">
                      <text:number>k.</text:number>
                      <text:p text:style-name="al">Rekenkamer.</text:p>
                    </text:list-item>
                  </text:list>
                </text:list-item>
                <text:list-item text:style-override="id1-3-2-2-1-3-4">
                  <text:number>3.</text:number>
                  <text:p text:style-name="al">De raadscommissie Samenleving adviseert en overlegt over de volgende onderwerpen:</text:p>
                  <text:list text:style-name="id1-3-2-2-1-3-4-3">
                    <text:list-item text:style-override="id1-3-2-2-1-3-4-3-1">
                      <text:number>a.</text:number>
                      <text:p text:style-name="al">Algemene bestuurlijke aangelegenheden;</text:p>
                    </text:list-item>
                    <text:list-item text:style-override="id1-3-2-2-1-3-4-3-2">
                      <text:number>b.</text:number>
                      <text:p text:style-name="al">Burgerparticipatie en maatschappelijke initiatieven;</text:p>
                    </text:list-item>
                    <text:list-item text:style-override="id1-3-2-2-1-3-4-3-3">
                      <text:number>c.</text:number>
                      <text:p text:style-name="al">Communicatie;</text:p>
                    </text:list-item>
                    <text:list-item text:style-override="id1-3-2-2-1-3-4-3-4">
                      <text:number>d.</text:number>
                      <text:p text:style-name="al">Internationale betrekkingen;</text:p>
                    </text:list-item>
                    <text:list-item text:style-override="id1-3-2-2-1-3-4-3-5">
                      <text:number>e.</text:number>
                      <text:p text:style-name="al">Intergemeentelijke samenwerking;</text:p>
                    </text:list-item>
                    <text:list-item text:style-override="id1-3-2-2-1-3-4-3-6">
                      <text:number>f.</text:number>
                      <text:p text:style-name="al">Jeugd en jongeren;</text:p>
                    </text:list-item>
                    <text:list-item text:style-override="id1-3-2-2-1-3-4-3-7">
                      <text:number>g.</text:number>
                      <text:p text:style-name="al">Jeugdzorg;</text:p>
                    </text:list-item>
                    <text:list-item text:style-override="id1-3-2-2-1-3-4-3-8">
                      <text:number>h.</text:number>
                      <text:p text:style-name="al">Kunst en Cultuur;</text:p>
                    </text:list-item>
                    <text:list-item text:style-override="id1-3-2-2-1-3-4-3-9">
                      <text:number>i.</text:number>
                      <text:p text:style-name="al">Onderwijs en onderwijshuisvesting;</text:p>
                    </text:list-item>
                    <text:list-item text:style-override="id1-3-2-2-1-3-4-3-10">
                      <text:number>j.</text:number>
                      <text:p text:style-name="al">Openbare orde en veiligheid;</text:p>
                    </text:list-item>
                    <text:list-item text:style-override="id1-3-2-2-1-3-4-3-11">
                      <text:number>k.</text:number>
                      <text:p text:style-name="al">Burgerparticipatie;</text:p>
                    </text:list-item>
                    <text:list-item text:style-override="id1-3-2-2-1-3-4-3-12">
                      <text:number>l.</text:number>
                      <text:p text:style-name="al">Rekenkamer;</text:p>
                    </text:list-item>
                    <text:list-item text:style-override="id1-3-2-2-1-3-4-3-13">
                      <text:number>m.</text:number>
                      <text:p text:style-name="al">Sport- en recreatie;</text:p>
                    </text:list-item>
                    <text:list-item text:style-override="id1-3-2-2-1-3-4-3-14">
                      <text:number>n.</text:number>
                      <text:p text:style-name="al">Subsidies;</text:p>
                    </text:list-item>
                    <text:list-item text:style-override="id1-3-2-2-1-3-4-3-15">
                      <text:number>o.</text:number>
                      <text:p text:style-name="al">Vastgoed en accommodaties;</text:p>
                    </text:list-item>
                    <text:list-item text:style-override="id1-3-2-2-1-3-4-3-16">
                      <text:number>p.</text:number>
                      <text:p text:style-name="al">Volksgezondheid;</text:p>
                    </text:list-item>
                    <text:list-item text:style-override="id1-3-2-2-1-3-4-3-17">
                      <text:number>q.</text:number>
                      <text:p text:style-name="al">Welzijn/WMO.</text:p>
                    </text:list-item>
                  </text:list>
                </text:list-item>
                <text:list-item text:style-override="id1-3-2-2-1-3-5">
                  <text:number>4.</text:number>
                  <text:p text:style-name="al">De raadscommissie Planning en Control adviseert en overlegt over de volgende onderwerpen:</text:p>
                  <text:list text:style-name="id1-3-2-2-1-3-5-3">
                    <text:list-item text:style-override="id1-3-2-2-1-3-5-3-1">
                      <text:number>a.</text:number>
                      <text:p text:style-name="al">Algemene financiële aangelegenheden;</text:p>
                    </text:list-item>
                    <text:list-item text:style-override="id1-3-2-2-1-3-5-3-2">
                      <text:number>b.</text:number>
                      <text:p text:style-name="al">BAR-organisatie &amp; dienstverlening;</text:p>
                    </text:list-item>
                    <text:list-item text:style-override="id1-3-2-2-1-3-5-3-3">
                      <text:number>c.</text:number>
                      <text:p text:style-name="al">Bedrijfsvoering;</text:p>
                    </text:list-item>
                    <text:list-item text:style-override="id1-3-2-2-1-3-5-3-4">
                      <text:number>d.</text:number>
                      <text:p text:style-name="al">Begroting, Voorjaarsnota, Jaarrekening en Bestuursrapportages;</text:p>
                    </text:list-item>
                    <text:list-item text:style-override="id1-3-2-2-1-3-5-3-5">
                      <text:number>e.</text:number>
                      <text:p text:style-name="al">Economische Zaken;</text:p>
                    </text:list-item>
                    <text:list-item text:style-override="id1-3-2-2-1-3-5-3-6">
                      <text:number>f.</text:number>
                      <text:p text:style-name="al">Gemeentelijke belastingen en heffingen;</text:p>
                    </text:list-item>
                    <text:list-item text:style-override="id1-3-2-2-1-3-5-3-7">
                      <text:number>g.</text:number>
                      <text:p text:style-name="al">Grondbedrijf en Grondexploitaties;</text:p>
                    </text:list-item>
                    <text:list-item text:style-override="id1-3-2-2-1-3-5-3-8">
                      <text:number>h.</text:number>
                      <text:p text:style-name="al">Ontwikkeling bedrijventerreinen;</text:p>
                    </text:list-item>
                    <text:list-item text:style-override="id1-3-2-2-1-3-5-3-9">
                      <text:number>i.</text:number>
                      <text:p text:style-name="al">Nutsbedrijven;</text:p>
                    </text:list-item>
                    <text:list-item text:style-override="id1-3-2-2-1-3-5-3-10">
                      <text:number>j.</text:number>
                      <text:p text:style-name="al">Verbonden partijen;</text:p>
                    </text:list-item>
                    <text:list-item text:style-override="id1-3-2-2-1-3-5-3-11">
                      <text:number>k.</text:number>
                      <text:p text:style-name="al">Werkzaamheden gemeentelijk accountant.</text:p>
                    </text:list-item>
                    <text:list-item text:style-override="id1-3-2-2-1-3-5-3-12">
                      <text:number>l.</text:number>
                      <text:p text:style-name="al">Rekenkamer</text:p>
                    </text:list-item>
                  </text:list>
                </text:list-item>
                <text:list-item text:style-override="id1-3-2-2-1-3-6">
                  <text:number>5.</text:number>
                  <text:p text:style-name="al">Ten aanzien van aangelegenheden betreffende de aangewezen accountant voor het controleren van de gemeentelijke jaarrekening functioneert de commissie Planning &amp; Control als advies- en overlegcommissie. De vergaderingen zijn besloten, maar de agendacommissie kan bepalen dat een vergadering geheel of gedeeltelijk openbaar is. Het karakter van de vergadering kan adviserend of oriënterend zijn.</text:p>
                </text:list-item>
                <text:list-item text:style-override="id1-3-2-2-1-3-7">
                  <text:number>6.</text:number>
                  <text:p text:style-name="al">Ten aanzien van aangelegenheden betreffende verbonden partijen functioneert de commissie Planning &amp; Control als coördinerende commissie. De commissie Planning &amp; Control heeft tot taak toe te zien op een samenhangend beleid ten aanzien van gemeenschappelijke regelingen. Zaken gemeenschappelijke regelingen betreffende worden aan de hand van een integraal stuk in een andere commissie behandeld, uitsluitend als het onderwerp daartoe aanleiding geeft.</text:p>
                </text:list-item>
                <text:list-item text:style-override="id1-3-2-2-1-3-8">
                  <text:number>7.</text:number>
                  <text:p text:style-name="al">De agendacommissie is bevoegd af te wijken van de indeling van de onderwerpen per commissie.</text:p>
                </text:list-item>
              </text:list>
            </text:section>
            <text:section text:name="artikel_id1-3-2-2-1-4" text:style-name="artikel">
              <text:p text:style-name="artikel_kop_titel"><text:span text:style-name="artikel_kop_label">Artikel</text:span> <text:span text:style-name="artikel_kop_nr">3.</text:span> Taken</text:p>
              <text:p text:style-name="al">Een raadscommissie heeft de volgende taken:</text:p>
              <text:list text:style-name="id1-3-2-2-1-4-3">
                <text:list-item text:style-override="id1-3-2-2-1-4-3-1">
                  <text:number>a.</text:number>
                  <text:p text:style-name="al">
                  <text:span text:style-name="nadrukvet">
                    <text:span text:style-name="nadrukcur">onderwerpen waarop haar werkzaamheden betrekking hebben;</text:span>
                  </text:span>
                </text:p>
                </text:list-item>
                <text:list-item text:style-override="id1-3-2-2-1-4-3-2">
                  <text:number>b.</text:number>
                  <text:p text:style-name="al">
                  <text:span text:style-name="nadrukvet">
                    <text:span text:style-name="nadrukcur">kan advies uitbrengen aan de raad over andere onderwerpen dan bedoeld onder a, en</text:span>
                  </text:span>
                </text:p>
                </text:list-item>
                <text:list-item text:style-override="id1-3-2-2-1-4-3-3">
                  <text:number>c.</text:number>
                  <text:p text:style-name="al">
                  <text:span text:style-name="nadrukvet">
                    <text:span text:style-name="nadrukcur">voert overleg met het college of de burgemeester over in ieder geval de door hen verstrekte inlichtingen en het gevoerde bestuur ten aanzien van de onderwerpen, bedoeld onder a.</text:span>
                  </text:span>
                </text:p>
                </text:list-item>
              </text:list>
            </text:section>
            <text:section text:name="artikel_id1-3-2-2-1-5" text:style-name="artikel">
              <text:p text:style-name="artikel_kop_titel"><text:span text:style-name="artikel_kop_label">Artikel</text:span> <text:span text:style-name="artikel_kop_nr">4.</text:span> Samenstelling</text:p>
              <text:list text:style-name="id1-3-2-2-1-5-2">
                <text:list-item text:style-override="id1-3-2-2-1-5-2">
                  <text:number>1.</text:number>
                  <text:p text:style-name="al">Alle raadsleden zijn tevens commissieleden.</text:p>
                </text:list-item>
                <text:list-item text:style-override="id1-3-2-2-1-5-3">
                  <text:number>2.</text:number>
                  <text:p text:style-name="al">Voor besloten vergaderingen als bedoeld in artikel 2, lid 5 wijzen de fracties één vertegenwoordiger per fractie en diens plaatsvervanger aan.</text:p>
                </text:list-item>
                <text:list-item text:style-override="id1-3-2-2-1-5-4">
                  <text:number>3.</text:number>
                  <text:p text:style-name="al">
                <text:span text:style-name="nadrukvet">
                  <text:span text:style-name="nadrukcur">Iedere fractie is gerechtigd één buitengewoon commissielid (niet zijnde een raadslid) voor te dragen. Fracties die één lid hebben, mogen maximaal twee buitengewone commissieleden voordragen. De raad benoemt de buitengewone commissieleden.</text:span>
                </text:span>
              </text:p>
                </text:list-item>
                <text:list-item text:style-override="id1-3-2-2-1-5-5">
                  <text:number>4.</text:number>
                  <text:p text:style-name="al">De artikelen 10, 11, 12, 13 en 15 van de Gemeentewet zijn van overeenkomstige toepassing op een buitengewoon lid van een raadscommissie. De in het derde lid genoemde leden dienen daarnaast tijdens de laatste verkiezingen van de raad geplaatst te zijn op de kandidatenlijst van een fractie. <text:span text:style-name="nadrukvet">Het niet-raadslid kan slechts tot buitengewone commissielid worden benoemd voor partij waar het op de kandidatenlijst staat.</text:span></text:p>
                </text:list-item>
                <text:list-item text:style-override="id1-3-2-2-1-5-6">
                  <text:number>5.</text:number>
                  <text:p text:style-name="al">Alvorens benoemd te worden tot een buitengewoon lid van de raadscommissie, legt de kandidaat buitengewoon lid de eed of de belofte af overeenkomstig artikel 14 van de Gemeentewet.</text:p>
                </text:list-item>
              </text:list>
            </text:section>
            <text:section text:name="artikel_id1-3-2-2-1-6" text:style-name="artikel">
              <text:p text:style-name="artikel_kop_titel"><text:span text:style-name="artikel_kop_label">Artikel</text:span> <text:span text:style-name="artikel_kop_nr">5.</text:span> Voorzitter</text:p>
              <text:list text:style-name="id1-3-2-2-1-6-2">
                <text:list-item text:style-override="id1-3-2-2-1-6-2">
                  <text:number>1.</text:number>
                  <text:p text:style-name="al">De raad benoemt de commissievoorzitters en de plaatsvervangend voorzitters.</text:p>
                </text:list-item>
                <text:list-item text:style-override="id1-3-2-2-1-6-3">
                  <text:number>2.</text:number>
                  <text:p text:style-name="al">De voorzitter is geen woordvoerder over een onderwerp dat tijdens zijn voorzitterschap aan de orde is.</text:p>
                </text:list-item>
                <text:list-item text:style-override="id1-3-2-2-1-6-4">
                  <text:number>3.</text:number>
                  <text:p text:style-name="al">De voorzitter is belast met:</text:p>
                  <text:list text:style-name="id1-3-2-2-1-6-4-3">
                    <text:list-item text:style-override="id1-3-2-2-1-6-4-3-1">
                      <text:number>a.</text:number>
                      <text:p text:style-name="al">het leiden van de vergadering;</text:p>
                    </text:list-item>
                    <text:list-item text:style-override="id1-3-2-2-1-6-4-3-2">
                      <text:number>b.</text:number>
                      <text:p text:style-name="al">het handhaven van de orde;</text:p>
                    </text:list-item>
                    <text:list-item text:style-override="id1-3-2-2-1-6-4-3-3">
                      <text:number>c.</text:number>
                      <text:p text:style-name="al">het doen naleven van deze verordening;</text:p>
                    </text:list-item>
                    <text:list-item text:style-override="id1-3-2-2-1-6-4-3-4">
                      <text:number>d.</text:number>
                      <text:p text:style-name="al">hetgeen deze verordening hem verder opdraagt.</text:p>
                    </text:list-item>
                  </text:list>
                </text:list-item>
                <text:list-item text:style-override="id1-3-2-2-1-6-5">
                  <text:number>4.</text:number>
                  <text:p text:style-name="al">Bij ontstentenis van de voorzitter en diens plaatsvervanger kiest de commissie uit haar midden een tijdelijk voorzitter. Buitengewone leden komen niet voor het tijdelijk voorzitterschap in aanmerking.</text:p>
                </text:list-item>
              </text:list>
            </text:section>
            <text:section text:name="artikel_id1-3-2-2-1-7" text:style-name="artikel">
              <text:p text:style-name="artikel_kop_titel"><text:span text:style-name="artikel_kop_label">Artikel</text:span> <text:span text:style-name="artikel_kop_nr">6.</text:span> Zittingsduur en vacatures</text:p>
              <text:list text:style-name="id1-3-2-2-1-7-2">
                <text:list-item text:style-override="id1-3-2-2-1-7-2">
                  <text:number>1.</text:number>
                  <text:p text:style-name="al">De zittingsperiode van een lid, de voorzitter en hun plaatsvervangers eindigt in ieder geval aan het einde van de zittingsperiode van de raad.</text:p>
                </text:list-item>
                <text:list-item text:style-override="id1-3-2-2-1-7-3">
                  <text:number>2.</text:number>
                  <text:p text:style-name="al">Een buitengewoon lid houdt op lid te zijn van een raadscommissie indien hij niet meer voldoet aan de in artikel 4, lid 4, gestelde eisen.</text:p>
                </text:list-item>
                <text:list-item text:style-override="id1-3-2-2-1-7-4">
                  <text:number>3.</text:number>
                  <text:p text:style-name="al">De raad kan een buitengewoon lid ontslaan op voorstel van de fractie op wiens voordracht het buitengewone lid is benoemd.</text:p>
                </text:list-item>
                <text:list-item text:style-override="id1-3-2-2-1-7-5">
                  <text:number>4.</text:number>
                  <text:p text:style-name="al">De raad kan de voorzitter of zijn plaatsvervanger ontslaan.</text:p>
                </text:list-item>
                <text:list-item text:style-override="id1-3-2-2-1-7-6">
                  <text:number>5.</text:number>
                  <text:p text:style-name="al">De voorzitter en zijn plaatsvervanger kunnen te allen tijde ontslag nemen. Zij doen daarvan schriftelijk mededeling aan de raad. Het ontslag gaat een maand na de schriftelijke mededeling in of zoveel eerder als hun opvolger is benoemd.</text:p>
                </text:list-item>
                <text:list-item text:style-override="id1-3-2-2-1-7-7">
                  <text:number>6.</text:number>
                  <text:p text:style-name="al">Als door overlijden of ontslag een vacature ontstaat, beslist de raad zo spoedig mogelijk over de vervulling daarvan met inachtneming van artikel 4 en 5.</text:p>
                </text:list-item>
                <text:list-item text:style-override="id1-3-2-2-1-7-8">
                  <text:number>7.</text:number>
                  <text:p text:style-name="al">Als een fractie blijkens een schriftelijke verklaring aan de voorzitter van de raad niet langer vertegenwoordigd is in de raad, vervalt het lidmaatschap van het lid dat op voordracht van die fractie is benoemd, van rechtswege.</text:p>
                </text:list-item>
              </text:list>
            </text:section>
            <text:section text:name="artikel_id1-3-2-2-1-8" text:style-name="artikel">
              <text:p text:style-name="artikel_kop_titel"><text:span text:style-name="artikel_kop_label">Artikel</text:span> <text:span text:style-name="artikel_kop_nr">7.</text:span> Commissiegriffier</text:p>
              <text:list text:style-name="id1-3-2-2-1-8-2">
                <text:list-item text:style-override="id1-3-2-2-1-8-2">
                  <text:number>1.</text:number>
                  <text:p text:style-name="al">De griffier van de raad benoemt ter ondersteuning van iedere raadscommissie een op de griffie werkzame ambtenaar als commissiegriffier.</text:p>
                </text:list-item>
                <text:list-item text:style-override="id1-3-2-2-1-8-3">
                  <text:number>2.</text:number>
                  <text:p text:style-name="al">De commissiegriffier is in iedere vergadering aanwezig. Bij zijn verhindering of afwezigheid wordt hij vervangen door een daartoe door de griffier aangewezen medewerker van de griffie.</text:p>
                </text:list-item>
                <text:list-item text:style-override="id1-3-2-2-1-8-4">
                  <text:number>3.</text:number>
                  <text:p text:style-name="al">De commissiegriffier kan op uitnodiging van de commissievoorzitter aan de beraadslaging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en</text:p>
              <text:section text:name="artikel_id1-3-2-2-2-2-2" text:style-name="artikel">
                <text:p text:style-name="artikel_kop_titel"><text:span text:style-name="artikel_kop_label">Artikel</text:span> <text:span text:style-name="artikel_kop_nr">8.</text:span> Vergaderfrequentie</text:p>
                <text:list text:style-name="id1-3-2-2-2-2-2-2">
                  <text:list-item text:style-override="id1-3-2-2-2-2-2-2">
                    <text:number>1.</text:number>
                    <text:p text:style-name="al">In de regel vinden de vergaderingen van de raadscommissies plaats volgens het vergaderschema opgesteld en vastgesteld door de agendacommissie</text:p>
                  </text:list-item>
                  <text:list-item text:style-override="id1-3-2-2-2-2-2-3">
                    <text:number>2.</text:number>
                    <text:p text:style-name="al">De vergaderingen van de raadscommissies vangen aan om 20.00 uur.</text:p>
                  </text:list-item>
                  <text:list-item text:style-override="id1-3-2-2-2-2-2-4">
                    <text:number>3.</text:number>
                    <text:p text:style-name="al">De vergaderingen van de raadscommissies eindigen om 23.00 uur, tenzij de raadscommissies anders bepalen.</text:p>
                  </text:list-item>
                  <text:list-item text:style-override="id1-3-2-2-2-2-2-5">
                    <text:number>4.</text:number>
                    <text:p text:style-name="al">De agendacommissie kan een andere dag of aanvangsuur bepalen.</text:p>
                  </text:list-item>
                </text:list>
              </text:section>
              <text:section text:name="artikel_id1-3-2-2-2-2-3" text:style-name="artikel">
                <text:p text:style-name="artikel_kop_titel"><text:span text:style-name="artikel_kop_label">Artikel</text:span> <text:span text:style-name="artikel_kop_nr">9.</text:span> Oproep</text:p>
                <text:list text:style-name="id1-3-2-2-2-2-3-2">
                  <text:list-item text:style-override="id1-3-2-2-2-2-3-2">
                    <text:number>1.</text:number>
                    <text:p text:style-name="al">De commissievoorzitter zendt ten minste 10 dagen voor een vergadering de leden een digitale oproep en de voorlopige agenda met de daarbij behorende stukken, met uitzondering van de in artikel 86, eerste en tweede lid, van de Gemeentewet bedoelde stukken, worden tegelijkertijd met de schriftelijke oproep aan de leden verzonden.</text:p>
                  </text:list-item>
                  <text:list-item text:style-override="id1-3-2-2-2-2-3-3">
                    <text:number>2.</text:number>
                    <text:p text:style-name="al">Indien een aanvullende agenda wordt vastgesteld als bedoeld in artikel 10, eerste lid, wordt deze agenda met de daarbij behorende stukken zo spoedig mogelijk, doch uiterlijk 48 uur voor aanvang van de vergadering aan de leden gezonden.</text:p>
                  </text:list-item>
                </text:list>
              </text:section>
              <text:section text:name="artikel_id1-3-2-2-2-2-4" text:style-name="artikel">
                <text:p text:style-name="artikel_kop_titel"><text:span text:style-name="artikel_kop_label">Artikel</text:span> <text:span text:style-name="artikel_kop_nr">10.</text:span> Aanvullende agenda; vaststellen agenda</text:p>
                <text:list text:style-name="id1-3-2-2-2-2-4-2">
                  <text:list-item text:style-override="id1-3-2-2-2-2-4-2">
                    <text:number>1.</text:number>
                    <text:p text:style-name="al">In spoedeisende gevallen kan de commissievoorzitter na het verzenden van de digitale oproep een aanvullende voorlopige agenda opstellen. De daarbij behorende stukken worden openbaar gemaakt.</text:p>
                  </text:list-item>
                  <text:list-item text:style-override="id1-3-2-2-2-2-4-3">
                    <text:number>2.</text:number>
                    <text:p text:style-name="al">Bij aanvang van de vergadering stelt de raadscommissie de agenda vast. Op voorstel van een lid of de voorzitter kan de raadscommissie bij de vaststelling van de agenda onderwerpen aan de agenda toevoegen of van de agenda afvoeren.</text:p>
                  </text:list-item>
                  <text:list-item text:style-override="id1-3-2-2-2-2-4-4">
                    <text:number>3.</text:number>
                    <text:p text:style-name="al">Wanneer de raadscommissie een onderwerp of voorstel onvoldoende voor de beraadslaging voorbereid acht, kan hij aan het college of de burgemeester nadere inlichtingen of advies vragen. De raadscommissie bepaalt in welke vergadering het onderwerp of voorstel opnieuw geagendeerd wordt.</text:p>
                  </text:list-item>
                  <text:list-item text:style-override="id1-3-2-2-2-2-4-5">
                    <text:number>4.</text:number>
                    <text:p text:style-name="al">Op voorstel van een lid of de voorzitter kan de raadscommissie de volgorde van behandeling van de agendapunten wijzigen.</text:p>
                  </text:list-item>
                </text:list>
              </text:section>
              <text:section text:name="artikel_id1-3-2-2-2-2-5" text:style-name="artikel">
                <text:p text:style-name="artikel_kop_titel"><text:span text:style-name="artikel_kop_label">Artikel</text:span> <text:span text:style-name="artikel_kop_nr">11.</text:span> Ter inzage leggen van stukken</text:p>
                <text:list text:style-name="id1-3-2-2-2-2-5-2">
                  <text:list-item text:style-override="id1-3-2-2-2-2-5-2">
                    <text:number>1.</text:number>
                    <text:p text:style-name="al">Stukken, die ter toelichting van de onderwerpen of voorstellen op de agenda dienen, worden gelijktijdig met het verzenden van de digitale oproep voor een ieder op het gemeentehuis ter inzage gelegd. Als na het verzenden van de schriftelijke oproep stukken ter inzage worden gelegd, wordt hiervan mededeling gedaan aan de leden van de raadscommissie en zo mogelijk door middel van openbare kennisgeving</text:p>
                  </text:list-item>
                  <text:list-item text:style-override="id1-3-2-2-2-2-5-3">
                    <text:number>2.</text:number>
                    <text:p text:style-name="al">Stukken die digitaal beschikbaar zijn, worden op de website van de gemeente geplaatst.</text:p>
                  </text:list-item>
                  <text:list-item text:style-override="id1-3-2-2-2-2-5-4">
                    <text:number>3.</text:number>
                    <text:p text:style-name="al">Als omtrent stukken op grond van artikel 25 of artikel 86, eerste en tweede lid van de Gemeentewet geheimhouding is opgelegd, blijven deze stukken in afwijking van het eerste lid, onder berusting van de griffier verleent deze de commissieleden op verzoek inzage.</text:p>
                  </text:list-item>
                </text:list>
              </text:section>
              <text:section text:name="artikel_id1-3-2-2-2-2-6" text:style-name="artikel">
                <text:p text:style-name="artikel_kop_titel"><text:span text:style-name="artikel_kop_label">Artikel</text:span> <text:span text:style-name="artikel_kop_nr">12.</text:span> Openbare kennisgeving</text:p>
                <text:list text:style-name="id1-3-2-2-2-2-6-2">
                  <text:list-item text:style-override="id1-3-2-2-2-2-6-2">
                    <text:number>1.</text:number>
                    <text:p text:style-name="al">Commissievergaderingen worden ten openbare kennis gebracht door aankondiging op de website van de gemeente en in het huis-aan-huisblad “De Schakel”, rubriek Blik op Barendrecht.</text:p>
                  </text:list-item>
                  <text:list-item text:style-override="id1-3-2-2-2-2-6-3">
                    <text:number>2.</text:number>
                    <text:p text:style-name="al">
                  <text:span text:style-name="nadrukvet">
                    <text:span text:style-name="nadrukcur">In spoedeisende gevallen kan de openbare kennisgeving uitsluitend langs elektronische weg plaatsvinden.</text:span>
                  </text:span>
                </text:p>
                  </text:list-item>
                </text:list>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3</text:span> Opening vergadering; quorum</text:p>
                <text:list text:style-name="id1-3-2-2-2-3-2-2">
                  <text:list-item text:style-override="id1-3-2-2-2-3-2-2">
                    <text:number>1.</text:number>
                    <text:p text:style-name="al">De voorzitter opent de vergadering op het vastgestelde uur, indien meer dan de helft van het aantal zitting hebbende fracties aanwezig is.</text:p>
                  </text:list-item>
                  <text:list-item text:style-override="id1-3-2-2-2-3-2-3">
                    <text:number>2.</text:number>
                    <text:p text:style-name="al">Wanneer een kwartier na het vastgestelde tijdstip niet het vereiste aantal fracties aanwezig is, bepaalt de voorzitter onder verwijzing naar dit artikel, na voorlezing van de namen der afwezige fracties, dag en uur van de volgende vergadering, op een tijdstip dat ten minste vierentwintig uur na het bezorgen van de schriftelijke oproep is gelegen.</text:p>
                  </text:list-item>
                  <text:list-item text:style-override="id1-3-2-2-2-3-2-4">
                    <text:number>3.</text:number>
                    <text:p text:style-name="al">Op de vergadering, bedoeld in het tweede lid, is het eerste lid niet van toepassing. De raadscommissie kan echter alleen over andere aangelegenheden beraadslagen of besluiten, indien meer dan de helft van het aantal zitting hebbende fracties aanwezig is.</text:p>
                  </text:list-item>
                </text:list>
              </text:section>
              <text:section text:name="artikel_id1-3-2-2-2-3-3" text:style-name="artikel">
                <text:p text:style-name="artikel_kop_titel"><text:span text:style-name="artikel_kop_label">Artikel</text:span> <text:span text:style-name="artikel_kop_nr">14.</text:span> Het verslag</text:p>
                <text:list text:style-name="id1-3-2-2-2-3-3-2">
                  <text:list-item text:style-override="id1-3-2-2-2-3-3-2">
                    <text:number>1.</text:number>
                    <text:p text:style-name="al">De commissiegriffier draagt zorg voor de geluidsopnamen van de vergaderingen, die bewerkt worden tot een audioverslag. De audioverslagen zijn voor iedereen te raadplegen.</text:p>
                  </text:list-item>
                  <text:list-item text:style-override="id1-3-2-2-2-3-3-3">
                    <text:number>2.</text:number>
                    <text:p text:style-name="al">Het commissieadvies dient als leidraad voor het audioverslag.</text:p>
                  </text:list-item>
                </text:list>
              </text:section>
              <text:section text:name="artikel_id1-3-2-2-2-3-4" text:style-name="artikel">
                <text:p text:style-name="artikel_kop_titel"><text:span text:style-name="artikel_kop_label">Artikel</text:span> <text:span text:style-name="artikel_kop_nr">15.</text:span> Advies; geen stemmingen</text:p>
                <text:list text:style-name="id1-3-2-2-2-3-4-2">
                  <text:list-item text:style-override="id1-3-2-2-2-3-4-2">
                    <text:number>1.</text:number>
                    <text:p text:style-name="al">Wanneer de voorzitter vaststelt dat een onderwerp of voorstel voldoende is toegelicht, sluit hij de beraadslaging, tenzij de raadscommissie anders beslist.</text:p>
                  </text:list-item>
                  <text:list-item text:style-override="id1-3-2-2-2-3-4-3">
                    <text:number>2.</text:number>
                    <text:p text:style-name="al">Nadat de beraadslaging is gesloten, beslissen de leden op voorstel van de voorzitter over de inhoud van het uit te brengen advies.</text:p>
                  </text:list-item>
                  <text:list-item text:style-override="id1-3-2-2-2-3-4-4">
                    <text:number>3.</text:number>
                    <text:p text:style-name="al">In het advies wordt in ieder geval opgenomen:</text:p>
                    <text:list text:style-name="id1-3-2-2-2-3-4-4-3">
                      <text:list-item text:style-override="id1-3-2-2-2-3-4-4-3-1">
                        <text:number>a.</text:number>
                        <text:p text:style-name="al">of het onderwerp rijp is voor behandeling in de raadsvergadering;</text:p>
                      </text:list-item>
                      <text:list-item text:style-override="id1-3-2-2-2-3-4-4-3-2">
                        <text:number>b.</text:number>
                        <text:p text:style-name="al">eventuele fractievoorbehouden;</text:p>
                      </text:list-item>
                      <text:list-item text:style-override="id1-3-2-2-2-3-4-4-3-3">
                        <text:number>c.</text:number>
                        <text:p text:style-name="al">of in de raadsvergadering een nader debat gewenst is (wanneer er geen debat gewenst wordt, wordt het onderwerp op de raadsvergadering als hamerstuk geagendeerd). <text:span text:style-name="nadrukvet">Wanneer een nader debat gewenst is, worden de debatpunten in het advies opgenomen;</text:span></text:p>
                      </text:list-item>
                      <text:list-item text:style-override="id1-3-2-2-2-3-4-4-3-4">
                        <text:number>d.</text:number>
                        <text:p text:style-name="al">eventuele toezeggingen en actiepunten;</text:p>
                      </text:list-item>
                      <text:list-item text:style-override="id1-3-2-2-2-3-4-4-3-5">
                        <text:number>e.</text:number>
                        <text:p text:style-name="al">eventuele aanpassingen in de termijnagenda.</text:p>
                      </text:list-item>
                    </text:list>
                  </text:list-item>
                  <text:list-item text:style-override="id1-3-2-2-2-3-4-5">
                    <text:number>4.</text:number>
                    <text:p text:style-name="al">Het advies wordt per onderwerp weergegeven bij de agenda van de vergadering op de gemeentelijke website.</text:p>
                  </text:list-item>
                  <text:list-item text:style-override="id1-3-2-2-2-3-4-6">
                    <text:number>5.</text:number>
                    <text:p text:style-name="al">In de vergadering vinden geen stemmingen plaats, met uitzondering over geheimhouding en met betrekking tot de orde</text:p>
                  </text:list-item>
                </text:list>
              </text:section>
              <text:section text:name="artikel_id1-3-2-2-2-3-5" text:style-name="artikel">
                <text:p text:style-name="artikel_kop_titel"><text:span text:style-name="artikel_kop_label">Artikel</text:span> <text:span text:style-name="artikel_kop_nr">16.</text:span> Woordvoerderschap en aantal spreektermijnen</text:p>
                <text:list text:style-name="id1-3-2-2-2-3-5-2">
                  <text:list-item text:style-override="id1-3-2-2-2-3-5-2">
                    <text:number>1.</text:number>
                    <text:p text:style-name="al">Tijdens de beraadslaging heeft een fractie maximaal twee woordvoerders per onderwerp. Wanneer de aard van de vergadering daarom vraagt, kan de agendacommissie bij het opstellen van de agenda hier gemotiveerd van afwijken.</text:p>
                  </text:list-item>
                  <text:list-item text:style-override="id1-3-2-2-2-3-5-3">
                    <text:number>2.</text:number>
                    <text:p text:style-name="al">De raadsleden en buitengewone commissieleden kunnen het woord voeren.</text:p>
                  </text:list-item>
                  <text:list-item text:style-override="id1-3-2-2-2-3-5-4">
                    <text:number>3.</text:number>
                    <text:p text:style-name="al">De beraadslaging over een onderwerp of voorstel geschiedt in ten hoogste twee termijnen, tenzij de raadscommissie anders beslist.</text:p>
                  </text:list-item>
                  <text:list-item text:style-override="id1-3-2-2-2-3-5-5">
                    <text:number>4.</text:number>
                    <text:p text:style-name="al">Elke spreektermijn wordt door de voorzitter afgesloten.</text:p>
                  </text:list-item>
                  <text:list-item text:style-override="id1-3-2-2-2-3-5-6">
                    <text:number>5.</text:number>
                    <text:p text:style-name="al">Een lid mag in een termijn niet meer dan éénmaal het woord voeren over hetzelfde onderwerp of voorstel.</text:p>
                  </text:list-item>
                  <text:list-item text:style-override="id1-3-2-2-2-3-5-7">
                    <text:number>6.</text:number>
                    <text:p text:style-name="al">Bij de bepaling hoeveel malen een lid over hetzelfde onderwerp of voorstel het woord heeft gevoerd, wordt niet meegerekend het spreken over een voorstel van orde.</text:p>
                  </text:list-item>
                </text:list>
              </text:section>
              <text:section text:name="artikel_id1-3-2-2-2-3-6" text:style-name="artikel">
                <text:p text:style-name="artikel_kop_titel"><text:span text:style-name="artikel_kop_label">Artikel</text:span> <text:span text:style-name="artikel_kop_nr">17.</text:span> Beraadslaging</text:p>
                <text:list text:style-name="id1-3-2-2-2-3-6-2">
                  <text:list-item text:style-override="id1-3-2-2-2-3-6-2">
                    <text:number>1.</text:number>
                    <text:p text:style-name="al">De raadscommissie kan op voorstel van de voorzitter of een lid beslissen over één of meer onderdelen van een onderwerp of voorstel afzonderlijk te beraadslagen.</text:p>
                  </text:list-item>
                  <text:list-item text:style-override="id1-3-2-2-2-3-6-3">
                    <text:number>2.</text:number>
                    <text:p text:style-name="al">Op voorstel van een lid of de voorzitter kan de raadscommissie besliss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2-3-7" text:style-name="artikel">
                <text:p text:style-name="artikel_kop_titel"><text:span text:style-name="artikel_kop_label">Artikel</text:span> <text:span text:style-name="artikel_kop_nr">18.</text:span> Deelname aan de beraadslaging door anderen</text:p>
                <text:p text:style-name="al">De raadscommissie kan op enig moment besluiten dat anderen mogen deelnemen aan de beraadslaging.</text:p>
              </text:section>
              <text:section text:name="artikel_id1-3-2-2-2-3-8" text:style-name="artikel">
                <text:p text:style-name="artikel_kop_titel"><text:span text:style-name="artikel_kop_label">Artikel</text:span> <text:span text:style-name="artikel_kop_nr">19.</text:span> Spreekrecht burgers</text:p>
                <text:list text:style-name="id1-3-2-2-2-3-8-2">
                  <text:list-item text:style-override="id1-3-2-2-2-3-8-2">
                    <text:number>1.</text:number>
                    <text:p text:style-name="al">Tijdens de commissievergaderingen kunnen insprekers (niet zijnde leden van de commissie) met inachtneming van het hierna gestelde het woord voeren over en geagendeerde en niet-geagendeerde onderwerpen.</text:p>
                  </text:list-item>
                  <text:list-item text:style-override="id1-3-2-2-2-3-8-3">
                    <text:number>2.</text:number>
                    <text:p text:style-name="al">Met betrekking tot de niet-geagendeerde onderwerpen worden insprekers na de opening van de vergadering in de gelegenheid gesteld het woord te voeren.</text:p>
                  </text:list-item>
                  <text:list-item text:style-override="id1-3-2-2-2-3-8-4">
                    <text:number>3.</text:number>
                    <text:p text:style-name="al">De inspreker voert het woord, nadat de voorzitter hem dit heeft verleend. De leden van de commissie worden door de voorzitter in de gelegenheid gesteld aan de inspreker vragen te stellen. De inspreker krijgt van de voorzitter kort gelegenheid op de vragen van de leden te reageren. Er worden tijdens de vergadering geen discussies toegestaan tussen insprekers en de leden van de commissie.</text:p>
                  </text:list-item>
                  <text:list-item text:style-override="id1-3-2-2-2-3-8-5">
                    <text:number>4.</text:number>
                    <text:p text:style-name="al">De voorzitter of een lid doet een voorstel voor de behandeling van de inbreng van de inspreker.</text:p>
                  </text:list-item>
                  <text:list-item text:style-override="id1-3-2-2-2-3-8-6">
                    <text:number>5.</text:number>
                    <text:p text:style-name="al">Met betrekking tot de geagendeerde onderwerpen worden insprekers voor aanvang van de eerste termijn van de behandeling van het betreffende agendapunt in de gelegenheid gesteld het woord te voeren.</text:p>
                  </text:list-item>
                  <text:list-item text:style-override="id1-3-2-2-2-3-8-7">
                    <text:number>6.</text:number>
                    <text:p text:style-name="al">Na het sluiten van de eerste termijn en voor aanvang van de tweede termijn van de beraadslaging krijgt de inspreker de gelegenheid eventuele ontstane omissies en onduidelijkheden nader toe te lichten.</text:p>
                  </text:list-item>
                  <text:list-item text:style-override="id1-3-2-2-2-3-8-8">
                    <text:number>7.</text:number>
                    <text:p text:style-name="al">Indien nodig doet de voorzitter of een lid na afsluiting van de beraadslaging een voorstel voor verdere de behandeling van de inbreng van de inspreker.</text:p>
                  </text:list-item>
                  <text:list-item text:style-override="id1-3-2-2-2-3-8-9">
                    <text:number>8.</text:number>
                    <text:p text:style-name="al">Insprekers kun niet het woord voeren over:</text:p>
                    <text:list text:style-name="id1-3-2-2-2-3-8-9-3">
                      <text:list-item text:style-override="id1-3-2-2-2-3-8-9-3-1">
                        <text:number>a.</text:number>
                        <text:p text:style-name="al">een besluit van het gemeentebestuur waartegen bezwaar en beroep openstaat of heeft open gestaan;</text:p>
                      </text:list-item>
                      <text:list-item text:style-override="id1-3-2-2-2-3-8-9-3-2">
                        <text:number>b.</text:number>
                        <text:p text:style-name="al">benoemingen, keuzen, voordrachten of aanbevelingen van personen;</text:p>
                      </text:list-item>
                      <text:list-item text:style-override="id1-3-2-2-2-3-8-9-3-3">
                        <text:number>c.</text:number>
                        <text:p text:style-name="al">een gedraging waarover een klacht ex artikel 9: 1 van de Algemene wet bestuursrecht kan of kon worden ingediend;</text:p>
                      </text:list-item>
                      <text:list-item text:style-override="id1-3-2-2-2-3-8-9-3-4">
                        <text:number>d.</text:number>
                        <text:p text:style-name="al">verslag van de commissie;</text:p>
                      </text:list-item>
                      <text:list-item text:style-override="id1-3-2-2-2-3-8-9-3-5">
                        <text:number>e.</text:number>
                        <text:p text:style-name="al">de ingekomen stukken;</text:p>
                      </text:list-item>
                      <text:list-item text:style-override="id1-3-2-2-2-3-8-9-3-6">
                        <text:number>f.</text:number>
                        <text:p text:style-name="al">mededelingen van de voorzitter.</text:p>
                      </text:list-item>
                    </text:list>
                  </text:list-item>
                  <text:list-item text:style-override="id1-3-2-2-2-3-8-10">
                    <text:number>9.</text:number>
                    <text:p text:style-name="al">Degene, die van het inspreekrecht gebruik wil maken, meldt dit uiterlijk vóór 12.00 uur van de dag waarop de vergadering plaatsvindt bij de commissiegriffier. Hij vermeldt daarbij zijn naam, adres en telefoonnummer en het onderwerp, waarover hij het woord wil voeren.</text:p>
                  </text:list-item>
                  <text:list-item text:style-override="id1-3-2-2-2-3-8-11">
                    <text:number>10.</text:number>
                    <text:p text:style-name="al">De inspreker krijgt bij aanmelding van de commissiegriffier uitleg over de inspraakregels, dit kan mondeling of per e-mail.</text:p>
                  </text:list-item>
                  <text:list-item text:style-override="id1-3-2-2-2-3-8-12">
                    <text:number>11.</text:number>
                    <text:p text:style-name="al">De voorzitter geeft het woord op volgorde van aanmelding. De voorzitter kan van de volgorde afwijken, indien dit in het belang is van de orde van de vergadering.</text:p>
                  </text:list-item>
                  <text:list-item text:style-override="id1-3-2-2-2-3-8-13">
                    <text:number>12.</text:number>
                    <text:p text:style-name="al">Elke inspreker krijgt maximaal vijf minuten het woord. De voorzitter kan tevens in bijzondere gevallen afwijken van de maximale lengte van de spreektijd.</text:p>
                  </text:list-item>
                  <text:list-item text:style-override="id1-3-2-2-2-3-8-14">
                    <text:number>13.</text:number>
                    <text:p text:style-name="al">Wanneer er bij de samenstelling van de agenda voor een te behandelen onderwerp veel insprekers worden verwacht, wordt daarvoor een afzonderlijke vergadering belegd als de behandeling van de rest van de agenda dit, gelet op het tijdsbeslag, noodzakelijk maakt.</text:p>
                  </text:list-item>
                  <text:list-item text:style-override="id1-3-2-2-2-3-8-15">
                    <text:number>14.</text:number>
                    <text:p text:style-name="al">Wanneer de aard van de vergadering daarom vraagt kan de agendacommissie bij het opstellen van de agenda afwijken van het hierboven gestelde.</text:p>
                  </text:list-item>
                  <text:list-item text:style-override="id1-3-2-2-2-3-8-16">
                    <text:number>15.</text:number>
                    <text:p text:style-name="al">Hoorzittingen vinden te allen tijde plaats in afzonderlijke vergaderingen.</text:p>
                  </text:list-item>
                </text:list>
              </text:section>
              <text:section text:name="artikel_id1-3-2-2-2-3-9" text:style-name="artikel">
                <text:p text:style-name="artikel_kop_titel"><text:span text:style-name="artikel_kop_label">Artikel</text:span> <text:span text:style-name="artikel_kop_nr">20.</text:span> Handhaving orde; schorsing</text:p>
                <text:list text:style-name="id1-3-2-2-2-3-9-2">
                  <text:list-item text:style-override="id1-3-2-2-2-3-9-2">
                    <text:number>1.</text:number>
                    <text:p text:style-name="al">De commissievoorzitter zorgt voor de handhaving van de orde van de vergadering.</text:p>
                  </text:list-item>
                  <text:list-item text:style-override="id1-3-2-2-2-3-9-3">
                    <text:number>2.</text:number>
                    <text:p text:style-name="al">Een spreker mag in zijn betoog niet worden gestoord, tenzij:</text:p>
                    <text:list text:style-name="id1-3-2-2-2-3-9-3-3">
                      <text:list-item text:style-override="id1-3-2-2-2-3-9-3-3-1">
                        <text:number>a.</text:number>
                        <text:p text:style-name="al">de voorzitter het nodig oordeelt hem aan het opvolgen van deze verordening te herinneren;</text:p>
                      </text:list-item>
                      <text:list-item text:style-override="id1-3-2-2-2-3-9-3-3-2">
                        <text:number>b.</text:number>
                        <text:p text:style-name="al">een lid hem interrumpeert. De voorzitter kan bepalen dat de spreker zonder verdere interrupties zijn betoog zal afronden.</text:p>
                      </text:list-item>
                    </text:list>
                  </text:list-item>
                  <text:list-item text:style-override="id1-3-2-2-2-3-9-4">
                    <text:number>3.</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spreker hieraan geen gevolg geeft, kan de voorzitter hem gedurende de vergadering, waarin zulks plaats heeft, over het aanhangige onderwerp het woord ontzeggen.</text:p>
                  </text:list-item>
                  <text:list-item text:style-override="id1-3-2-2-2-3-9-5">
                    <text:number>4.</text:number>
                    <text:p text:style-name="al">De voorzitter kan ter handhaving van de orde de vergadering voor een door hem te bepalen tijd schorsen en -indien na de heropening de orde opnieuw wordt verstoord- de vergadering sluiten.</text:p>
                  </text:list-item>
                  <text:list-item text:style-override="id1-3-2-2-2-3-9-6">
                    <text:number>5.</text:number>
                    <text:p text:style-name="al">De voorzitter kan een raadscommissie voorstellen aan een lid, dat door zijn gedragingen de geregelde gang van zaken belemmert, het verdere verblijf in de vergadering te ontzeggen.</text:p>
                  </text:list-item>
                  <text:list-item text:style-override="id1-3-2-2-2-3-9-7">
                    <text:number>6.</text:number>
                    <text:p text:style-name="al">Over het voorstel wordt niet beraadslaagd. Na aanneming daarvan verlaat het lid de vergadering onmiddellijk. Zo nodig laat de voorzitter hem verwijderen. Bij herhaling van zijn gedrag kan het lid bovendien voor ten hoogste drie maanden de toegang tot de vergadering worden ontzegd.</text:p>
                  </text:list-item>
                </text:list>
              </text:section>
              <text:section text:name="artikel_id1-3-2-2-2-3-10" text:style-name="artikel">
                <text:p text:style-name="artikel_kop_titel"><text:span text:style-name="artikel_kop_label">Artikel</text:span> <text:span text:style-name="artikel_kop_nr">21.</text:span> Voorstellen van orde</text:p>
                <text:list text:style-name="id1-3-2-2-2-3-10-2">
                  <text:list-item text:style-override="id1-3-2-2-2-3-10-2">
                    <text:number>1.</text:number>
                    <text:p text:style-name="al">De voorzitter en ieder lid kunnen tijdens de vergadering mondeling een voorstel van orde doen, dat kort kan worden toegelicht.</text:p>
                  </text:list-item>
                  <text:list-item text:style-override="id1-3-2-2-2-3-10-3">
                    <text:number>2.</text:number>
                    <text:p text:style-name="al">Over een voorstel van orde beslist de raadscommissie terstond.</text:p>
                  </text:list-item>
                </text:list>
                <text:p text:style-name="al"/>
              </text:section>
            </text:section>
            <text:section text:name="paragraaf_id1-3-2-2-2-4" text:style-name="paragraaf">
              <text:p text:style-name="paragraaf_kop"><text:span text:style-name="label">Paragraaf</text:span> <text:span text:style-name="nr">3</text:span> Oriënterende vergadering</text:p>
              <text:section text:name="artikel_id1-3-2-2-2-4-2" text:style-name="artikel">
                <text:p text:style-name="artikel_kop_titel"><text:span text:style-name="artikel_kop_label">Artikel</text:span> <text:span text:style-name="artikel_kop_nr">22.</text:span> Algemeen</text:p>
                <text:list text:style-name="id1-3-2-2-2-4-2-2">
                  <text:list-item text:style-override="id1-3-2-2-2-4-2-2">
                    <text:number>1.</text:number>
                    <text:p text:style-name="al">Op een oriënterende vergadering zijn de volgende artikelen van deze verordening niet van toepassing: artikel 15, 16, 19 en 25.</text:p>
                  </text:list-item>
                  <text:list-item text:style-override="id1-3-2-2-2-4-2-3">
                    <text:number>2.</text:number>
                    <text:p text:style-name="al">
                  <text:span text:style-name="nadrukvet">De voorzitter kan bij bijzondere onderwerpen bepalen of artikel 14 niet van toepassing is.</text:span>
                </text:p>
                  </text:list-item>
                  <text:list-item text:style-override="id1-3-2-2-2-4-2-4">
                    <text:number>3.</text:number>
                    <text:p text:style-name="al">
                  <text:span text:style-name="nadrukvet">De voorzitter kan bij bijzondere onderwerpen bepalen of artikel 25 wel van toepassing is.</text:span>
                </text:p>
                  </text:list-item>
                </text:list>
              </text:section>
              <text:section text:name="artikel_id1-3-2-2-2-4-3" text:style-name="artikel">
                <text:p text:style-name="artikel_kop_titel"><text:span text:style-name="artikel_kop_label">Artikel</text:span> <text:span text:style-name="artikel_kop_nr">23.</text:span> Karakter oriënterende vergadering</text:p>
                <text:list text:style-name="id1-3-2-2-2-4-3-2">
                  <text:list-item text:style-override="id1-3-2-2-2-4-3-2">
                    <text:number>1.</text:number>
                    <text:p text:style-name="al">De agendacommissie bepaalt of de oriëntatieavond openbaar is dan wel besloten.</text:p>
                  </text:list-item>
                  <text:list-item text:style-override="id1-3-2-2-2-4-3-3">
                    <text:number>2.</text:number>
                    <text:p text:style-name="al">De agendacommissie bepaalt de inrichting van de oriëntatieavond.</text:p>
                  </text:list-item>
                  <text:list-item text:style-override="id1-3-2-2-2-4-3-4">
                    <text:number>3.</text:number>
                    <text:p text:style-name="al">De agendacommissie kan commissieleden uitnodigen om de inrichting van de oriëntatieavond mede te bepalen.</text:p>
                  </text:list-item>
                  <text:list-item text:style-override="id1-3-2-2-2-4-3-5">
                    <text:number>4.</text:number>
                    <text:p text:style-name="al">De agendacommissie kan bepalen dat het voorzitterschap van een oriëntatieavond bij een derde berust.</text:p>
                  </text:list-item>
                </text:list>
                <text:p text:style-name="al"/>
              </text:section>
            </text:section>
            <text:section text:name="paragraaf_id1-3-2-2-2-5" text:style-name="paragraaf">
              <text:p text:style-name="paragraaf_kop"><text:span text:style-name="label">Paragraaf</text:span> <text:span text:style-name="nr">4</text:span> Besloten adviserende vergadering</text:p>
              <text:section text:name="artikel_id1-3-2-2-2-5-2" text:style-name="artikel">
                <text:p text:style-name="artikel_kop_titel"><text:span text:style-name="artikel_kop_label">Artikel</text:span> <text:span text:style-name="artikel_kop_nr">24.</text:span> Algemeen</text:p>
                <text:p text:style-name="al">Op besloten vergaderingen is deze verordening van overeenkomstige toepassing voor zover dat niet in strijd is met het besloten karakter van de vergadering.</text:p>
              </text:section>
              <text:section text:name="artikel_id1-3-2-2-2-5-3" text:style-name="artikel">
                <text:p text:style-name="artikel_kop_titel"><text:span text:style-name="artikel_kop_label">Artikel</text:span> <text:span text:style-name="artikel_kop_nr">25.</text:span> Het verslag</text:p>
                <text:p text:style-name="al">Van besloten adviserende commissievergaderingen worden geluidsopnamen gemaakt. De opnamen zijn voor raads- en collegeleden te raadplegen.</text:p>
              </text:section>
              <text:section text:name="artikel_id1-3-2-2-2-5-4" text:style-name="artikel">
                <text:p text:style-name="artikel_kop_titel"><text:span text:style-name="artikel_kop_label">Artikel</text:span> <text:span text:style-name="artikel_kop_nr">26.</text:span> Geheimhouding</text:p>
                <text:p text:style-name="al">Voor de afloop van de besloten vergadering beslist de raadscommissie overeenkomstig artikel 86, eerste lid, van de Gemeentewet of omtrent de inhoud van de stukken en het verhandelde geheimhouding zal gelden. De raad kan besluiten de geheimhouding op te heffen.</text:p>
              </text:section>
              <text:section text:name="artikel_id1-3-2-2-2-5-5" text:style-name="artikel">
                <text:p text:style-name="artikel_kop_titel"><text:span text:style-name="artikel_kop_label">Artikel</text:span> <text:span text:style-name="artikel_kop_nr">27.</text:span> Opheffing geheimhouding</text:p>
                <text:p text:style-name="al">Indien de raad op grond van artikel 25, derde en vierde lid, van de Gemeentewet voornemens is de geheimhouding op te heffen wordt daarover, indien de raadscommissie die geheimhouding heeft opgelegd daarom verzoekt, in een besloten vergadering met de raadscommissie overleg gevoerd.</text:p>
                <text:p text:style-name="al"/>
              </text:section>
            </text:section>
            <text:section text:name="paragraaf_id1-3-2-2-2-6" text:style-name="paragraaf">
              <text:p text:style-name="paragraaf_kop"><text:span text:style-name="label">Paragraaf</text:span> <text:span text:style-name="nr">5</text:span> Toehoorders en pers</text:p>
              <text:section text:name="artikel_id1-3-2-2-2-6-2" text:style-name="artikel">
                <text:p text:style-name="artikel_kop_titel"><text:span text:style-name="artikel_kop_label">Artikel</text:span> <text:span text:style-name="artikel_kop_nr">28.</text:span> Toehoorders en pers</text:p>
                <text:list text:style-name="id1-3-2-2-2-6-2-2">
                  <text:list-item text:style-override="id1-3-2-2-2-6-2-2">
                    <text:number>1.</text:number>
                    <text:p text:style-name="al">De toehoorders en vertegenwoordigers van de pers kunnen uitsluitend op de voor hen bestemde plaatsen openbare vergaderingen bijwonen.</text:p>
                  </text:list-item>
                  <text:list-item text:style-override="id1-3-2-2-2-6-2-3">
                    <text:number>2.</text:number>
                    <text:p text:style-name="al">Het geven van tekenen van goed- of afkeuring of het op andere wijze verstoren van de orde is verboden.</text:p>
                  </text:list-item>
                  <text:list-item text:style-override="id1-3-2-2-2-6-2-4">
                    <text:number>3.</text:number>
                    <text:p text:style-name="al">De voorzitter is bevoegd toehoorders, die op enigerlei wijze de orde van de vergadering verstoren, te doen vertrekken.</text:p>
                  </text:list-item>
                  <text:list-item text:style-override="id1-3-2-2-2-6-2-5">
                    <text:number>4.</text:number>
                    <text:p text:style-name="al">Toehoorders die bij herhaling de orde in de vergadering verstoren kan hij voor ten hoogste drie maanden de toegang tot de vergadering ontzeggen.</text:p>
                  </text:list-item>
                </text:list>
              </text:section>
              <text:section text:name="artikel_id1-3-2-2-2-6-3" text:style-name="artikel">
                <text:p text:style-name="artikel_kop_titel"><text:span text:style-name="artikel_kop_label">Artikel</text:span> <text:span text:style-name="artikel_kop_nr">29.</text:span> Geluid- en beeldregistraties</text:p>
                <text:p text:style-name="al">Degenen die in de vergaderzaal tijdens de vergadering geluid- dan wel beeldregistraties willen maken, doen hiervan mededeling aan de voorzitter en gedragen zich naar zijn aanwijzingen.</text:p>
              </text:section>
              <text:section text:name="artikel_id1-3-2-2-2-6-4" text:style-name="artikel">
                <text:p text:style-name="artikel_kop_titel"><text:span text:style-name="artikel_kop_label">Artikel</text:span> <text:span text:style-name="artikel_kop_nr">30.</text:span> Verbod gebruik mobiele telefoons</text:p>
                <text:p text:style-name="al">In de vergaderzaal, met inbegrip van de publieke tribune, is telefoneren niet toegestaan. Als overig gebruik van communicatiemiddelen storend is voor de orde tijdens de vergadering kan de voorzitter dit gebruik verbied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Uitleg verordening</text:p>
              <text:p text:style-name="al">In de gevallen waarin deze verordening niet voorziet of bij twijfel over de toepassing van de verordening, beslist de raadscommissie op voorstel van de voorzitter.</text:p>
            </text:section>
            <text:section text:name="artikel_id1-3-2-2-3-3" text:style-name="artikel">
              <text:p text:style-name="artikel_kop_titel"><text:span text:style-name="artikel_kop_label">Artikel</text:span> <text:span text:style-name="artikel_kop_nr">32.</text:span> Intrekken geldende verordening</text:p>
              <text:p text:style-name="al">De Verordening op de raadscommissies 2014 wordt per 1 december 2018 ingetrokken.</text:p>
            </text:section>
            <text:section text:name="artikel_id1-3-2-2-3-4" text:style-name="artikel">
              <text:p text:style-name="artikel_kop_titel"><text:span text:style-name="artikel_kop_label">Artikel</text:span> <text:span text:style-name="artikel_kop_nr">33.</text:span> Citeertitel; Inwerkingtreding</text:p>
              <text:list text:style-name="id1-3-2-2-3-4-2">
                <text:list-item text:style-override="id1-3-2-2-3-4-2">
                  <text:number>1.</text:number>
                  <text:p text:style-name="al">Deze verordening kan worden aangehaald onder de titel “Verordening op de raadscommissies Barendrecht 2018"</text:p>
                </text:list-item>
                <text:list-item text:style-override="id1-3-2-2-3-4-3">
                  <text:number>2.</text:number>
                  <text:p text:style-name="al">Deze verordening treedt in werking op 1 december 2018</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openbare vergadering van de raad van de gemeente Barendrecht van 20 november 2018</text:span>
          </text:p>
          </text:section>
          <text:section text:name="ondertekening_id1-3-2-3-2">
            <text:p><text:span text:style-name="functie">De griffier </text:span></text:p>
            <text:p><text:span text:style-name="ondertekening_naam">
            <text:span text:style-name="voornaam">Mevrouw mr. G.E.</text:span>
            <text:span text:style-name="achternaam">Figge</text:span>
          </text:span></text:p>
          </text:section>
          <text:section text:name="ondertekening_id1-3-2-3-3">
            <text:p><text:span text:style-name="functie">De voorzitter </text:span></text:p>
            <text:p><text:span text:style-name="ondertekening_naam">
            <text:span text:style-name="voornaam">drs. J. van</text:span>
            <text:span text:style-name="achternaam">Belz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64136</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36</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36</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aadscommissi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4136</meta:user-defined>
    <meta:user-defined meta:name="OVERHEIDop.GmbID/DC.identifier">gmb-2018-264136</meta:user-defined>
    <meta:user-defined meta:name="OVERHEID.TaxonomieBeleidsagenda/OVERHEID.category">Bestuur | Organisatie en beleid</meta:user-defined>
    <meta:user-defined meta:name="OVERHEID.Gemeente/DC.spatial">Barendrecht</meta:user-defined>
    <meta:user-defined meta:name="DC.source">artikel 82 van de Gemeentewet;1.0:c:BWBR0005416&amp;artikel=82&amp;g=2018-09-19</meta:user-defined>
    <meta:user-defined meta:name="DCTERMS.alternative">Verordening op de raadscommissies Barendrecht 2018</meta:user-defined>
    <meta:user-defined meta:name="OVERHEID.Organisatietype/OVERHEID.organisationType">gemeente</meta:user-defined>
    <meta:user-defined meta:name="OVERHEID.Informatietype/DC.type">officiële publicatie</meta:user-defined>
    <meta:user-defined meta:name="OVERHEID.Gemeente/DC.creator">Barendrecht</meta:user-defined>
    <dc:language>nl</dc:language>
    <meta:user-defined meta:name="xs:date/OVERHEIDop.startdatum">2018-12-11</meta:user-defined>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op.betreftRegeling">CVDR615584_1</meta:user-defined>
    <meta:user-defined meta:name="OVERHEIDop.versieInformatie"/>
  </office:meta>
</office:document-meta>
</file>