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3 november 2018;</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BELASTINGEN OP ROERENDE WOON- EN BEDRIJFSRUIMT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voor roerende zaken die niet in hoofdzaak tot woning dienen 0,1467 %</text:p>
                      </text:list-item>
                    </text:list>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1163 %</text:p>
                      </text:list-item>
                      <text:list-item text:style-override="id1-3-2-2-7-2-3-2-3-2">
                        <text:number>ii.</text:number>
                        <text:p text:style-name="al">voor roerende zaken die niet in hoofdzaak tot woning dienen 0,1651 %</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imaal € 50 doch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Herziene verordening op de heffing en de invordering van belastingen op roerende woon- en bedrijfsruimten 2018” vastgesteld door de raad van de gemeente Kaag en Braassem bij raadsbesluit van 5 februari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roerendezaakbelasting 2019.”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 </text:span>
          </text:p>
          </text:section>
          <text:section text:name="ondertekening_id1-3-2-3-2">
            <text:p><text:span text:style-name="functie">de griffier, </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33</meta:user-defined>
    <meta:user-defined meta:name="OVERHEIDop.GmbID/DC.identifier">gmb-2018-264133</meta:user-defined>
    <meta:user-defined meta:name="OVERHEID.TaxonomieBeleidsagenda/OVERHEID.category">Financiën | Organisatie en beleid</meta:user-defined>
    <meta:user-defined meta:name="OVERHEID.Gemeente/DC.spatial">Kaag en Braassem</meta:user-defined>
    <meta:user-defined meta:name="DC.source">artikel 221 van de Gemeentewet;1.0:c:BWBR0005416&amp;artikel=221&amp;g=2018-09-19</meta:user-defined>
    <meta:user-defined meta:name="DCTERMS.alternative">Verordening roerendezaakbelast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82_1</meta:user-defined>
    <meta:user-defined meta:name="OVERHEIDop.versieInformatie"/>
  </office:meta>
</office:document-meta>
</file>