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82*"/>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DE INVORDERING VAN DE PRECARIOBELASTING 2019</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3 november 2018;</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DE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dagdeel: een periode van 4 ure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woonschip, (plezier)vaartuig: een woonschip of (plezier)vaartuig als bedoeld in de Schepenverordening Kaag en Braassem 2009;</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die noodzakelijk voor de uitoefening van hun publiekrechtelijke taak, door het rijk, de provincie, de gemeente of het hoogheemraadschap zijn aangebracht of geplaatst;</text:p>
              </text:list-item>
              <text:list-item text:style-override="id1-3-2-2-4-3-4">
                <text:number>d.</text:number>
                <text:p text:style-name="al">verzamelbakken, zoals glascontainers, die in het belang van het hergebruik van afzonderlijk in te zamelen afvalstoffen, bedoeld in artikel 10.17 van de Wet milieubeheer op of in de voor de openbare dienst bestemde grond zijn geplaatst;</text:p>
              </text:list-item>
              <text:list-item text:style-override="id1-3-2-2-4-3-5">
                <text:number>e.</text:number>
                <text:p text:style-name="al">brievenbussen, postzegelautomaten, telefooncellen;</text:p>
              </text:list-item>
              <text:list-item text:style-override="id1-3-2-2-4-3-6">
                <text:number>f.</text:number>
                <text:p text:style-name="al">wegwijzers en verkeersaanwijsborden van de ANWB en van andere gelijksoortige instellingen;</text:p>
              </text:list-item>
              <text:list-item text:style-override="id1-3-2-2-4-3-7">
                <text:number>g.</text:number>
                <text:p text:style-name="al">voorwerpen uitsluitend langs de gevel aangebracht, die aan een gebouw zijn aangebracht en niet meer dan 0,20 meter buiten de gevel steken;</text:p>
              </text:list-item>
              <text:list-item text:style-override="id1-3-2-2-4-3-8">
                <text:number>h.</text:number>
                <text:p text:style-name="al">voorwerpen bedoeld in hoofdstuk 5 van de tarieventabel indien deze korter dan een week zijn geplaatst dan wel aanwezig zijn;</text:p>
              </text:list-item>
              <text:list-item text:style-override="id1-3-2-2-4-3-9">
                <text:number>i.</text:number>
                <text:p text:style-name="al">één pleziervaartuig aan het erf dat behoort bij een woning of een zomerwoning voor zover die woning of zomerwoning aanwezig is in overeenstemming met de daarvoor geldende wettelijke voorschriften;</text:p>
              </text:list-item>
              <text:list-item text:style-override="id1-3-2-2-4-3-10">
                <text:number>j.</text:number>
                <text:p text:style-name="al">voorwerpen uitsluitend gebezigd voor een liefdadig doel of door een in de gemeente gevestigde non-profitinstelling die zich blijkens haar statuten de uitoefening ten doel stelt van activiteiten van maatschappelijke, sociale of culturele aard en waarbij deze activiteiten in hoofdzaak worden verricht door vrijwilligers en die noch direct, noch indirect een zakelijk/commercieel belang nastreeft, noch ondersteuning ontvangt van een commercieel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oppervlakte is vastgesteld, wordt de precariobelasting berekend naar de oppervlakte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een kalenderjaar gelegen periode gedurende welke zich een belastbaar feit in de zin van de verordening voordoet of zal voordoen.</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precariobelasting wordt bij wege van aanslag geheven.</text:p>
              </text:list-item>
              <text:list-item text:style-override="id1-3-2-2-8-3">
                <text:number> 2. </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text:number>
                    <text:p text:style-name="al">mondeling wordt gedaan, op het moment van het doen van de kennisgeving;</text:p>
                  </text:list-item>
                  <text:list-item text:style-override="id1-3-2-2-10-3-3-2">
                    <text:number>○</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artikel 9, eerste lid, van de Invorderingswet 1990 moet de precariobelasting als bedoeld in hoofdstuk 1 en 2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10-5">
                <text:number>4.</text:number>
                <text:p text:style-name="al">In afwijking van het derde lid kan de belastingschuldige bij een aanslag op grond van hoofdstuk 1 en 2 van de tarieventabel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precariobelasting 2018” vastgesteld bij raadsbesluit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e op die van de bekendmaking.</text:p>
              </text:list-item>
              <text:list-item text:style-override="id1-3-2-2-13-4">
                <text:number>3.</text:number>
                <text:p text:style-name="al">De datum van ingang van de heffing is 1 januari 2019.</text:p>
              </text:list-item>
              <text:list-item text:style-override="id1-3-2-2-13-5">
                <text:number> 4. </text:number>
                <text:p text:style-name="al">Deze verordening kan worden aangehaald als “Verordening precariobelasting 2019”<text:span text:style-name="nadrukvet"><text:span text:style-name="nadrukcur">.</text:span></text:sp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7 december 2018 </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Bijlage: Tarieventabel</text:p>
          <text:p text:style-name="tussenkopondlijn"> Tarieventabel behorende bij de ‘Verordening precariobelasting 2019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ligplaats met een woonboot, per m2 per jaar</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aanliggende bij de woonboot behorende grond, per m2 per jaar</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Leidingen, kabels en b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Circussen, kermissen, brader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nemen van een standplaats door circussen of kermissen, per circus of per kermis,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1500 m²</text:p>
                </table:table-cell>
                <table:table-cell table:style-name="entry" table:number-rows-spanned="1" table:number-columns-spanned="1">
                  <text:p text:style-name="table_al">386,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1500 m² en meer </text:p>
                </table:table-cell>
                <table:table-cell table:style-name="entry" table:number-rows-spanned="1" table:number-columns-spanned="1">
                  <text:p text:style-name="table_al">650,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innemen van een standplaats c.q. het hebben van kramen, podia, wagens, installaties ten behoeve van braderieën, per braderie per keer </text:p>
                </table:table-cell>
                <table:table-cell table:style-name="entry" table:number-rows-spanned="1" table:number-columns-spanned="1">
                  <text:p text:style-name="table_al">3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de verkoop van goederen innemen van een toegewezen standplaat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bij 1 dagdeel in de week</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2 dagdelen in de week</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3 dagdelen in de week</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4 dagdelen in de week</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5 dagdelen in de week</text:p>
                </table:table-cell>
                <table:table-cell table:style-name="entry" table:number-rows-spanned="1" table:number-columns-spanned="1">
                  <text:p text:style-name="table_al">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6 dagdelen in de week</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7 dagdelen in de week</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8 dagdelen in de week</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jaar bij 1 dagdeel in de week</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2 dagdelen in de week</text:p>
                </table:table-cell>
                <table:table-cell table:style-name="entry" table:number-rows-spanned="1" table:number-columns-spanned="1">
                  <text:p text:style-name="table_al">8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3 dagdelen in de week</text:p>
                </table:table-cell>
                <table:table-cell table:style-name="entry" table:number-rows-spanned="1" table:number-columns-spanned="1">
                  <text:p text:style-name="table_al">13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4 dagdelen in de week</text:p>
                </table:table-cell>
                <table:table-cell table:style-name="entry" table:number-rows-spanned="1" table:number-columns-spanned="1">
                  <text:p text:style-name="table_al">17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5 dagdelen in de week</text:p>
                </table:table-cell>
                <table:table-cell table:style-name="entry" table:number-rows-spanned="1" table:number-columns-spanned="1">
                  <text:p text:style-name="table_al">2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6 dagdelen in de week</text:p>
                </table:table-cell>
                <table:table-cell table:style-name="entry" table:number-rows-spanned="1" table:number-columns-spanned="1">
                  <text:p text:style-name="table_al">26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7 dagdelen in de week</text:p>
                </table:table-cell>
                <table:table-cell table:style-name="entry" table:number-rows-spanned="1" table:number-columns-spanned="1">
                  <text:p text:style-name="table_al">3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8 dagdelen in de week</text:p>
                </table:table-cell>
                <table:table-cell table:style-name="entry" table:number-rows-spanned="1" table:number-columns-spanned="1">
                  <text:p text:style-name="table_al">356,4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zover betrekking hebbend op de stroomvoorziening, per standplaats, bij een totale capaciteit van de aldaar aanwezige elektrische installati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niet meer dan 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per dag</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per jaar</text:p>
                </table:table-cell>
                <table:table-cell table:style-name="entry" table:number-rows-spanned="1" table:number-columns-spanned="1">
                  <text:p text:style-name="table_al">161,2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501 watt tot en met 1.0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per dag</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per maand</text:p>
                </table:table-cell>
                <table:table-cell table:style-name="entry" table:number-rows-spanned="1" table:number-columns-spanned="1">
                  <text:p text:style-name="table_al">33,45</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per jaar</text:p>
                </table:table-cell>
                <table:table-cell table:style-name="entry" table:number-rows-spanned="1" table:number-columns-spanned="1">
                  <text:p text:style-name="table_al">334,1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1.001 watt tot en met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per dag</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per maand</text:p>
                </table:table-cell>
                <table:table-cell table:style-name="entry" table:number-rows-spanned="1" table:number-columns-spanned="1">
                  <text:p text:style-name="table_al">49,60</text:p>
                </table:table-cell>
              </table:table-row>
              <table:table-row table:style-name="row">
                <table:table-cell table:style-name="entry" table:number-rows-spanned="1" table:number-columns-spanned="1">
                  <text:p text:style-name="table_al">4.2.3.3.</text:p>
                </table:table-cell>
                <table:table-cell table:style-name="entry" table:number-rows-spanned="1" table:number-columns-spanned="1">
                  <text:p text:style-name="table_al">per jaar</text:p>
                </table:table-cell>
                <table:table-cell table:style-name="entry" table:number-rows-spanned="1" table:number-columns-spanned="1">
                  <text:p text:style-name="table_al">495,4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meer dan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per dag</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per maand</text:p>
                </table:table-cell>
                <table:table-cell table:style-name="entry" table:number-rows-spanned="1" table:number-columns-spanned="1">
                  <text:p text:style-name="table_al">65,75</text:p>
                </table:table-cell>
              </table:table-row>
              <table:table-row table:style-name="row">
                <table:table-cell table:style-name="entry" table:number-rows-spanned="1" table:number-columns-spanned="1">
                  <text:p text:style-name="table_al">4.2.4.3.</text:p>
                </table:table-cell>
                <table:table-cell table:style-name="entry" table:number-rows-spanned="1" table:number-columns-spanned="1">
                  <text:p text:style-name="table_al">per jaar</text:p>
                </table:table-cell>
                <table:table-cell table:style-name="entry" table:number-rows-spanned="1" table:number-columns-spanned="1">
                  <text:p text:style-name="table_al">6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vaartuig op een ligplaats, per m² per jaar</text:p>
                </table:table-cell>
                <table:table-cell table:style-name="entry" table:number-rows-spanned="1" table:number-columns-spanned="1">
                  <text:p text:style-name="table_al">109,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voorwerpen waarvoor in dit hoofdstuk en de voorgaande hoofdstukken geen afzonderlijk tarief is opgenomen, per m2 per jaar</text:p>
                </table:table-cell>
                <table:table-cell table:style-name="entry" table:number-rows-spanned="1" table:number-columns-spanned="1">
                  <text:p text:style-name="table_al">32,2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13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132</meta:user-defined>
    <meta:user-defined meta:name="OVERHEIDop.GmbID/DC.identifier">gmb-2018-264132</meta:user-defined>
    <meta:user-defined meta:name="OVERHEID.TaxonomieBeleidsagenda/OVERHEID.category">Financiën | Organisatie en beleid</meta:user-defined>
    <meta:user-defined meta:name="OVERHEID.Gemeente/DC.spatial">Kaag en Braassem</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25</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5581_1</meta:user-defined>
    <meta:user-defined meta:name="OVERHEIDop.versieInformatie"/>
  </office:meta>
</office:document-meta>
</file>