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rst 8 in Waddinxveen</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Waddinxveen een besluit genomen op de aanvraag met kenmerk 2018272941. Dit betreft het vervangen van een kozijn ter plaatse van de Wilgenhorst 8 in Waddinxveen.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12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genhorst 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124</meta:user-defined>
    <meta:user-defined meta:name="OVERHEIDop.GmbID/DC.identifier">gmb-2018-26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DB 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312 451931</meta:user-defined>
    <meta:user-defined meta:name="OVERHEIDop.versieInformatie"/>
  </office:meta>
</office:document-meta>
</file>