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Wilgen 3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plaatsen van een stacaravan (ontvangstdatum 3-12-2018, zaaknummer Z2018-0001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4112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112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112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Wilgen 3 in Zal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112</meta:user-defined>
    <meta:user-defined meta:name="OVERHEIDop.GmbID/DC.identifier">gmb-2018-2641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6BE 3</meta:user-defined>
    <meta:user-defined meta:name="OVERHEIDop.woonplaats">Zalk</meta:user-defined>
    <meta:user-defined meta:name="OVERHEIDop.straatnaam">De Wilgen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7174 503759</meta:user-defined>
    <meta:user-defined meta:name="OVERHEIDop.versieInformatie"/>
  </office:meta>
</office:document-meta>
</file>