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steeg 42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Dorpshuis An de Steege</text:p>
            <text:p text:style-name="common-al">(ontvangstdatum 27-11-2018, zaaknummer Z2018-0001178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4111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1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1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steeg 42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11</meta:user-defined>
    <meta:user-defined meta:name="OVERHEIDop.GmbID/DC.identifier">gmb-2018-2641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G 42</meta:user-defined>
    <meta:user-defined meta:name="OVERHEIDop.woonplaats">Zalk</meta:user-defined>
    <meta:user-defined meta:name="OVERHEIDop.straatnaam">Broekste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044 503543</meta:user-defined>
    <meta:user-defined meta:name="OVERHEIDop.versieInformatie"/>
  </office:meta>
</office:document-meta>
</file>