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straat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veranderen van een balkon aan de voorzijde</text:p>
            <text:p text:style-name="common-al">(ontvangstdatum 28-11-2018, zaaknummer Z2018-00011834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11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1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1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bbemastraat 2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10</meta:user-defined>
    <meta:user-defined meta:name="OVERHEIDop.GmbID/DC.identifier">gmb-2018-264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H 22</meta:user-defined>
    <meta:user-defined meta:name="OVERHEIDop.woonplaats">IJsselmuiden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87 508448</meta:user-defined>
    <meta:user-defined meta:name="OVERHEIDop.versieInformatie"/>
  </office:meta>
</office:document-meta>
</file>