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31a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veldschuur (ontvangstdatum 4-12-2018, zaaknummer Z2018-00012069)\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4106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06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06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weg 31a in Wil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106</meta:user-defined>
    <meta:user-defined meta:name="OVERHEIDop.GmbID/DC.identifier">gmb-2018-2641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4AD 31a</meta:user-defined>
    <meta:user-defined meta:name="OVERHEIDop.woonplaats">Wilsum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287 504517</meta:user-defined>
    <meta:user-defined meta:name="OVERHEIDop.versieInformatie"/>
  </office:meta>
</office:document-meta>
</file>