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 Groes 5 tot en met 10 gemeente Nuenen, Gerwen en Nederwetten, verleende omgevingsvergunning voor het opricht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40</text:p>
            <text:p text:style-name="common-al">Omschrijving: het oprichten van 6 woningen</text:p>
            <text:p text:style-name="common-al">Datum verzonden: 6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40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 Groes 5 tot en met 10 gemeente Nuenen, Gerwen en Nederwetten, verleende omgevingsvergunning voor het oprichten van 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91</meta:user-defined>
    <meta:user-defined meta:name="OVERHEIDop.GmbID/DC.identifier">gmb-2018-264091</meta:user-defined>
    <meta:user-defined meta:name="OVERHEID.TaxonomieBeleidsagenda/OVERHEID.category">Ruimte en infrastructuur | Organisatie en beleid</meta:user-defined>
    <meta:user-defined meta:name="OVERHEIDop.referentienummer">2018.249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 10</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36 386342</meta:user-defined>
    <meta:user-defined meta:name="OVERHEIDop.versieInformatie"/>
  </office:meta>
</office:document-meta>
</file>