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anvraag in het kader van de Drank- en Horecawet, Maasbanderkerkweg te Maasband (A2018-337\SXO26174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8-337\SXO26174671 voor een ontheffing artikel 35 Drank- en Horecawet gelegen aan de Maasbanderkerkweg te Maasband bij besluit van 6 decem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7 decem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407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aanvraag in het kader van de Drank- en Horecawet, Maasbanderkerkweg te Maasband (A2018-337\SXO261746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77</meta:user-defined>
    <meta:user-defined meta:name="OVERHEIDop.GmbID/DC.identifier">gmb-2018-26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131.69 331466.01</meta:user-defined>
    <meta:user-defined meta:name="OVERHEIDop.versieInformatie"/>
  </office:meta>
</office:document-meta>
</file>