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Hof van Welleveld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18 een besluit genomen op de aanvraag voor een omgevingsvergunningmet zaaknummer Z/18/039016 / 18SZ0506 voor op locatie Hof van Welleveld ong.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3 november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64074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074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074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Hof van Welleveld o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4074</meta:user-defined>
    <meta:user-defined meta:name="OVERHEIDop.GmbID/DC.identifier">gmb-2018-2640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896.33 439867.48</meta:user-defined>
    <meta:user-defined meta:name="OVERHEIDop.versieInformatie"/>
  </office:meta>
</office:document-meta>
</file>