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2-3">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3-2-3-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3-2-3-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3-2-3-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4-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3-3">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3-3-3-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3-3-3-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4-3">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3-4-3-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Krimpenerwaard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belasting wordt geheven ter zake van het gebruik maken van een perceel ten aanzien waarvan ingevolge de artikelen 10.21 en 10.22 van de Wet milieubeheer een verplichting tot het inzamelen van huishoudelijke afvalstoffen geldt.</text:p>
              </text:list-item>
              <text:list-item text:style-override="id1-3-2-2-2-2-3">
                <text:number>3.</text:number>
                <text:p text:style-name="al">Onverminderd het bepaalde in het tweede lid, wordt de belasting tevens geheven ter zake van het aanbieden ter lediging van een 140-liter of een 240-liter minicontainer.</text:p>
              </text:list-item>
              <text:list-item text:style-override="id1-3-2-2-2-2-4">
                <text:number>4.</text:number>
                <text:p text:style-name="al">Onverminderd het bepaalde in het tweede en derde lid, wordt de belasting tevens geheven ter zake van het ontgrendelen van een inzamelcontainer met behulp van een aan de woning toegewezen middel ten behoeve van het aanbieden van een afvalzak.</text:p>
              </text:list-item>
              <text:list-item text:style-override="id1-3-2-2-2-2-5">
                <text:number>5.</text:number>
                <text:p text:style-name="al">Onverminderd het bepaalde in het tweede, derde of vierde lid, wordt de belasting geheven ter zake van het op verzoek op een afgesproken plaats ophalen van afvalstoffen, afkomstig van huishoudens in de gemeente Krimpenerwaard. </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Voor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belasting bedoeld in artikel 2, tweede, derde en vierde lid, wordt geheven bij wege van aanslag.</text:p>
              </text:list-item>
              <text:list-item text:style-override="id1-3-2-2-6-2-2">
                <text:number>2.</text:number>
                <text:p text:style-name="al">De belasting bedoeld in artikel 2, vijfde lid,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als bedoeld in artikel 2, tweede lid, is verschuldigd bij het begin van het belastingjaar of, zo dit later is, bij de aanvang van de belastingplicht.</text:p>
              </text:list-item>
              <text:list-item text:style-override="id1-3-2-2-7-2-2">
                <text:number>2.</text:number>
                <text:p text:style-name="al">Indien de belastingplicht ter zake van de belasting als bedoeld in artikel 2, tweede lid,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ter zake van de belasting als bedoeld in artikel 2, tweede lid, in de loop van het belastingjaar eindigt, bestaat aanspraak op ontheffing voor zoveel twaalfde gedeelten van het voor dat jaar verschuldigde belasting als er in dat jaar, na het einde van de belastingplicht, nog volle kalendermaanden overblijven, tenzij het bedrag van de ontheffing minder bedraagt dan € 9.</text:p>
              </text:list-item>
              <text:list-item text:style-override="id1-3-2-2-7-2-4">
                <text:number>4.</text:number>
                <text:p text:style-name="al">Het tweede en derde lid zijn niet van toepassing indien de belastingplichtige binnen de gemeente verhuist en aldaar van een ander perceel gebruik maakt.</text:p>
              </text:list-item>
              <text:list-item text:style-override="id1-3-2-2-7-2-5">
                <text:number>5.</text:number>
                <text:p text:style-name="al">De belasting, als bedoeld in artikel 2, derde en vierde lid is verschuldigd bij aanvang van het ter lediging aanbieden van een 140-liter of een 240-liter minicontainer en het ontgrendelen van een inzamelcontainer ten behoeve van het aanbieden van een afvalzak.</text:p>
              </text:list-item>
              <text:list-item text:style-override="id1-3-2-2-7-2-6">
                <text:number>6.</text:number>
                <text:p text:style-name="al">Belastingbedragen van minder dan € 9 worden niet geheven.</text:p>
              </text:list-item>
              <text:list-item text:style-override="id1-3-2-2-7-2-7">
                <text:number>7.</text:number>
                <text:p text:style-name="al">Voor de toepassing van de bepalingen in het derde en zesde lid wordt het totaal van op één aanslagbiljet verenigde verschuldigde bedragen aangemerkt als één belastingbedrag.</text:p>
              </text:list-item>
              <text:list-item text:style-override="id1-3-2-2-7-2-8">
                <text:number>8.</text:number>
                <text:p text:style-name="al">De belasting bedoeld in artikel 2, vijfde lid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 de aanslag worden betaald uiterlijk drie maanden na de dagtekening van het aanslagbiljet.</text:p>
              </text:list-item>
              <text:list-item text:style-override="id1-3-2-2-8-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 </text:p>
              </text:list-item>
              <text:list-item text:style-override="id1-3-2-2-8-2-3">
                <text:number>3.</text:number>
                <text:p text:style-name="al">De belasting moet worden betaald ingeval de kennisgeving bedoeld in artikel 6, tweede lid:</text:p>
                <text:list text:style-name="id1-3-2-2-8-2-3-3">
                  <text:list-item text:style-override="id1-3-2-2-8-2-3-3-1">
                    <text:number>a.</text:number>
                    <text:p text:style-name="al">mondeling wordt gedaan, op het moment van doen van de kennisgeving;</text:p>
                  </text:list-item>
                  <text:list-item text:style-override="id1-3-2-2-8-2-3-3-2">
                    <text:number>b.</text:number>
                    <text:p text:style-name="al">schriftelijk wordt gedaan, op het moment van het uitreiken van de kennisgeving, dan wel ingeval van toezending daarvan, binnen een maand na dagtekening van de kennisgeving. </text:p>
                  </text:list-item>
                </text:list>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afvalstoffenheffing en reinigingsrechten Krimpenerwaard 2018 wordt ingetrokken met ingang van 1 januari 2019,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19.</text:p>
              </text:list-item>
              <text:list-item text:style-override="id1-3-2-2-10-2-4">
                <text:number>4.</text:number>
                <text:p text:style-name="al">Deze verordening wordt aangehaald als: Verordening afvalstoffenheffing Krimpenerwaard 2019.</text:p>
              </text:list-item>
            </text:list>
          </text:section>
        </text:section>
        <text:section text:name="regeling-sluiting_id1-3-2-3" text:style-name="regeling-sluiting">
          <text:section text:name="ondertekening_id1-3-2-3-1">
            <text:p><text:span text:style-name="functie">Aldus besloten in de openbare vergadering van de raad van de gemeente Krimpenerwaard,</text:span></text:p>
            <text:p><text:span text:style-name="functie">gehouden op 13 november 2018.</text:span></text:p>
            <text:p><text:span text:style-name="functie"/></text:p>
            <text:p><text:span text:style-name="functie">de griffier (wnd), P.A.M. Goedvolk</text:span></text:p>
            <text:p><text:span text:style-name="functie">de voorzitter, mr. R.S. Cazemier</text:span></text:p>
          </text:section>
        </text:section>
        <text:section text:name="bijlage_id1-3-2-4" text:style-name="bijlage">
          <text:p text:style-name="bijlage_top"/>
          <text:p text:style-name="hoofdstuk_kop">Tarieventabel behorende bij de Verordening afvalstoffenheffing Krimpenerwaard 2019</text:p>
          <text:p text:style-name="al">
          <text:span text:style-name="nadrukvet">Hoofdstuk 1 Maatstaven en tarieven afvalstoffenheffing</text:span>
        </text:p>
          <text:list text:style-name="id1-3-2-4-3">
            <text:list-item text:style-override="id1-3-2-4-3-1">
              <text:number>1.1</text:number>
              <text:p text:style-name="al">De belasting als bedoeld in artikel 3, tweede lid, van de verordening bedraagt per perceel per belastingjaar € 137,00.</text:p>
            </text:list-item>
            <text:list-item text:style-override="id1-3-2-4-3-2">
              <text:number>1.2</text:number>
              <text:p text:style-name="al">De belasting als bedoeld in artikel 3, derde lid, van de verordening wordt geheven naar het aantal aanbiedingen per belastingjaar en bedraagt:</text:p>
              <text:list text:style-name="id1-3-2-4-3-2-3">
                <text:list-item text:style-override="id1-3-2-4-3-2-3-1">
                  <text:number>1.2.1</text:number>
                  <text:p text:style-name="al">per aanbieding ter lediging van een minicontainer van 240 liter bestemd voor restafval € 8,50;</text:p>
                </text:list-item>
                <text:list-item text:style-override="id1-3-2-4-3-2-3-2">
                  <text:number>1.2.2</text:number>
                  <text:p text:style-name="al">per aanbieding ter lediging van een minicontainer van 140 liter bestemd voor restafval € 5,00;</text:p>
                </text:list-item>
                <text:list-item text:style-override="id1-3-2-4-3-2-3-3">
                  <text:number>1.2.3</text:number>
                  <text:p text:style-name="al">Indien er sprake is van een medische indicatie wordt op verzoek van de belastingplichtige het totaal aantal ledigingen verminderd met het aantal ledigingen boven het aantal van 12.</text:p>
                </text:list-item>
              </text:list>
            </text:list-item>
            <text:list-item text:style-override="id1-3-2-4-3-3">
              <text:number>1.3</text:number>
              <text:p text:style-name="al">De belasting bedoeld in artikel 3, vierde lid, van de verordening wordt geheven naar het aantal ontgrendelingen in het belastingjaar en bedraagt:</text:p>
              <text:list text:style-name="id1-3-2-4-3-3-3">
                <text:list-item text:style-override="id1-3-2-4-3-3-3-1">
                  <text:number>1.3.1</text:number>
                  <text:p text:style-name="al">per ontgrendeling van een ondergrondse inzamelcontainer met behulp van een toegewezen middel ten behoeve van het aanbieden van een afvalzak € 2,10.</text:p>
                </text:list-item>
                <text:list-item text:style-override="id1-3-2-4-3-3-3-2">
                  <text:number>1.3.2</text:number>
                  <text:p text:style-name="al">Indien er sprake is van een medische indicatie wordt op verzoek van de belastingplichtige het totaal aantal ontgrendelingen verminderd met het aantal ontgrendelingen boven het aantal van 36.</text:p>
                </text:list-item>
              </text:list>
            </text:list-item>
            <text:list-item text:style-override="id1-3-2-4-3-4">
              <text:number>1.4</text:number>
              <text:p text:style-name="al">Van een medische indicatie in de zin van artikel 1.2.3 en 1.3.2 van deze tarieventabel is sprake, indien in een huishouden extra huishoudelijke afvalstoffen ontstaan vanwege een chronische ziekte of een handicap waarbij gebruik van stoma- of incontinentiemateriaal nodig is.</text:p>
              <text:list text:style-name="id1-3-2-4-3-4-3">
                <text:list-item text:style-override="id1-3-2-4-3-4-3-1">
                  <text:number>1.4.1</text:number>
                  <text:p text:style-name="al">Voor de toepassing van de vermindering, bedoeld in de artikelen 1.2.3 en 1.3.2 van deze tarieventabel is vereist dat de belastingplichtige een aanvraagformulier indient bij de gemeente Krimpenerwaard, waaruit blijkt dat binnen het huishouden sprake is van een chronische ziekte of een handicap waardoor extra huishoudelijk restafval ontstaat.</text:p>
                </text:list-item>
              </text:list>
            </text:list-item>
            <text:list-item text:style-override="id1-3-2-4-3-5">
              <text:number>1.5</text:number>
              <text:p text:style-name="al">De belasting voor het op aanvraag inzamelen van grove huishoudelijke afvalstoffen bedraagt per aanvraag € 45,50.</text:p>
            </text:list-item>
          </text:list>
          <text:p text:style-name="al"> </text:p>
          <text:p text:style-name="al">Behoort bij het raadsbesluit van 13 november 2018 tot vaststelling van de Verordening afvalstoffenheffing Krimpenerwaard 2019.</text:p>
          <text:p text:style-name="al"> </text:p>
          <text:p text:style-name="al">de griffier (wnd),             </text:p>
          <text:p text:style-name="al">P.A.M. Goedvolk</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4070</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70</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70</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Krimpenerwaar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4070</meta:user-defined>
    <meta:user-defined meta:name="OVERHEIDop.GmbID/DC.identifier">gmb-2018-264070</meta:user-defined>
    <meta:user-defined meta:name="OVERHEID.TaxonomieBeleidsagenda/OVERHEID.category">Financiën | Organisatie en beleid</meta:user-defined>
    <meta:user-defined meta:name="OVERHEID.Gemeente/DC.spatial">Krimpenerwaard</meta:user-defined>
    <meta:user-defined meta:name="DC.source">artikel 15.33 van de Wet milieubeheer;1.0:c:BWBR0003245&amp;artikel=15.33&amp;g=2018-07-01</meta:user-defined>
    <meta:user-defined meta:name="DCTERMS.alternative">Verordening afvalstoffenheffing Krimpenerwaard 2019</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xs:date/OVERHEIDop.startdatum">2018-12-11</meta:user-defined>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op.betreftRegeling">CVDR615569_1</meta:user-defined>
    <meta:user-defined meta:name="OVERHEIDop.versieInformatie"/>
  </office:meta>
</office:document-meta>
</file>