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 in de voortuin, Van Der Heimstraat 59, 3135 NK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kappen van een boom in de voortuin </text:p>
            <text:p text:style-name="common-al">Met de adressering        :  Van Der Heimstraat 59, 3135 NK </text:p>
            <text:p text:style-name="common-al">Kenmerk                        :  OVXINR-4756</text:p>
            <text:p text:style-name="common-al">Type aanvraag               :  omgevingsvergunning regulier</text:p>
            <text:p text:style-name="common-al">Datum ontvangst         :           14 januari 2018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6407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07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07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 in de voortuin, Van Der Heimstraat 59, 3135 NK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6407</meta:user-defined>
    <meta:user-defined meta:name="OVERHEIDop.GmbID/DC.identifier">gmb-2018-26407</meta:user-defined>
    <meta:user-defined meta:name="OVERHEID.TaxonomieBeleidsagenda/OVERHEID.category">Natuur en milieu | Organisatie en beleid</meta:user-defined>
    <meta:user-defined meta:name="OVERHEIDop.referentienummer">OVXINR-47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5NK 59</meta:user-defined>
    <meta:user-defined meta:name="OVERHEIDop.woonplaats">Vlaardingen</meta:user-defined>
    <meta:user-defined meta:name="OVERHEIDop.straatnaam">Van der Heim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4301 436444</meta:user-defined>
    <meta:user-defined meta:name="OVERHEIDop.versieInformatie"/>
  </office:meta>
</office:document-meta>
</file>