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ud- en nieuwfeestfeest met muziek in MFC It Maskelyn op 1 januari 2019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december 2018 is de volgende vergunning/ontheffing verleend; </text:span></text:p>
            <text:p><text:span text:style-name="functie"/></text:p>
            <text:p><text:span text:style-name="functie">Hurdegaryp, MFC It Maskelyn, Easter Omwei 5, oud- en nieuwfeest met mechanische muziek van 21.00 uur tot 03.00 uur in de nacht van 31 december 2018 op 1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06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ud- en nieuwfeestfeest met muziek in MFC It Maskelyn op 1 januari 2019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69</meta:user-defined>
    <meta:user-defined meta:name="OVERHEIDop.GmbID/DC.identifier">gmb-2018-264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