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nieuwjaarsfeest op 1 januari 2019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december 2018 is de volgende vergunning/ontheffing verleend; </text:span></text:p>
            <text:p><text:span text:style-name="functie"/></text:p>
            <text:p><text:span text:style-name="functie">Suwâld, dorpshuis de Suderfinne, Kerkbuurt 2, nieuwjaarsfeest voor jong en oud met mechanische muziek van 00.30 tot 03.00 uur op 1 januar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06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6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6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nieuwjaarsfeest op 1 januari 2019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68</meta:user-defined>
    <meta:user-defined meta:name="OVERHEIDop.GmbID/DC.identifier">gmb-2018-2640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