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Angerenstraat 28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besloten om de beslistermijn voor de aanvraag met zaaknummer OV-2018-0506 voor een omgevingsvergunning voor het gebruik van een woning als wijkkantoor t.b.v. woningbouwvereniging op locatie van Angerenstraat 28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406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Angerenstraat 28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67</meta:user-defined>
    <meta:user-defined meta:name="OVERHEIDop.GmbID/DC.identifier">gmb-2018-26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A 2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14.01 458985.48</meta:user-defined>
    <meta:user-defined meta:name="OVERHEIDop.versieInformatie"/>
  </office:meta>
</office:document-meta>
</file>