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ieuwjaarsfeest op 1 januari 2019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december 2018 is de volgende vergunning/ontheffing verleend; </text:span></text:p>
            <text:p><text:span text:style-name="functie"/></text:p>
            <text:p><text:span text:style-name="functie">Ryptsjerk, dorpshuis de Einekoer, Heermawei 3, nieuwjaarsfeest met vuurwerk van 01.00 tot 03.30 uur op 1 januar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06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ieuwjaarsfeest op 1 januari 2019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63</meta:user-defined>
    <meta:user-defined meta:name="OVERHEIDop.GmbID/DC.identifier">gmb-2018-264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