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toestemming nieuwjaarsfeest op 1 januari 2019 te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december 2018 is de volgende vergunning/toestemming verleend; </text:span></text:p>
            <text:p><text:span text:style-name="functie"/></text:p>
            <text:p><text:span text:style-name="functie">Jistrum, Hotel Phoenix, Joost Wiersmaweg 24, nieuwjaarsfeest met muziek van 00.30 uur tot 06.00 uur in de nacht van 31 december 2018 op 1 januar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06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6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6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toestemming nieuwjaarsfeest op 1 januari 2019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61</meta:user-defined>
    <meta:user-defined meta:name="OVERHEIDop.GmbID/DC.identifier">gmb-2018-2640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D 24</meta:user-defined>
    <meta:user-defined meta:name="OVERHEIDop.woonplaats">Jistrum</meta:user-defined>
    <meta:user-defined meta:name="OVERHEIDop.straatnaam">Joost Wiers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538 580721</meta:user-defined>
    <meta:user-defined meta:name="OVERHEIDop.versieInformatie"/>
  </office:meta>
</office:document-meta>
</file>