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enschappersbuurt fase 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 februari 2018.</text:p>
            <text:p text:style-name="common-al">Projectomschrijving: het bouwen van 24 grondgebonden nieuwbouw woningen gesitueerd tussen de Morsestraat en de Fahrenheitstraat.</text:p>
            <text:p text:style-name="common-al">Dossier: 18OMGS026.</text:p>
            <text:p text:style-name="common-al">OLO: 3455921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40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tenschappersbuurt fase 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406</meta:user-defined>
    <meta:user-defined meta:name="OVERHEIDop.GmbID/DC.identifier">gmb-2018-26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ZT</meta:user-defined>
    <meta:user-defined meta:name="OVERHEIDop.woonplaats">Schiedam</meta:user-defined>
    <meta:user-defined meta:name="OVERHEIDop.straatnaam">Morsestraat</meta:user-defined>
    <meta:user-defined meta:name="OVERHEID.PostcodeHuisnummer/OVERHEIDop.postcodeHuisnummer">3112ZM 13a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19 437200</meta:user-defined>
    <meta:user-defined meta:name="OVERHEID.EPSG28992/DC.spatial">87975 437212</meta:user-defined>
    <meta:user-defined meta:name="OVERHEIDop.versieInformatie"/>
  </office:meta>
</office:document-meta>
</file>