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weg 16, 3119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reclame plaatsen.</text:p>
            <text:p text:style-name="common-al">Aanvraag binnengekomen op 2 februari 2018.</text:p>
            <text:p text:style-name="common-al">Projectomschrijving: het dichtzetten van de bestaande vide en het plaatsen van reclame .</text:p>
            <text:p text:style-name="common-al">Dossier: 18OMGS025.</text:p>
            <text:p text:style-name="common-al">OLO: 345531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4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weg 16, 3119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405</meta:user-defined>
    <meta:user-defined meta:name="OVERHEIDop.GmbID/DC.identifier">gmb-2018-26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4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op.versieInformatie"/>
  </office:meta>
</office:document-meta>
</file>