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om een vergunning met betrekking tot het plaatsen van zonnepanelen of zonnecollectoren op daken of aan gevels;</text:p>
              </text:list-item>
              <text:list-item text:style-override="id1-3-2-2-4-3-6">
                <text:number>f.</text:number>
                <text:p text:style-name="al">het in behandeling nemen van een aanvraag om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als bedoeld in onderdeel 1.16.3, 3.1 tot en met 3.2.1.3, en 3.7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item text:style-override="id1-3-2-2-4-3-8">
                <text:number>h.</text:number>
                <text:p text:style-name="al">het in behandeling nemen van een aanvraag als bedoeld in onderdeel 1.9.1.1 van de bij deze verordening behorende tarieventabel, indien aangevraagd door een vrijwilliger bij een door de gemeente Krimpenerwaard gesubsidieerde vrijwilligersorganisatie, tenzij deze aangevraagd kan worden via www.gratisvog.nl.</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9.1.1 (verklaring omtrent het gedrag);</text:p>
                  </text:list-item>
                  <text:list-item text:style-override="id1-3-2-2-10-3-2-3-4">
                    <text:number>4.</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Krimpenerwaard 2018 wordt ingetrokken met ingang van 1 januari 2019,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1 januari 2019,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De 2e wijziging van de Verordening op de heffing en invordering van leges 2017 van 7 november 2017 wordt ingetrokken met ingang van 1 januari 2018, met dien verstande dat zij van toepassing blijft op de belastbare feiten die zich voor die datum hebben voorgedaan.</text:p>
              </text:list-item>
              <text:list-item text:style-override="id1-3-2-2-12-2-4">
                <text:number>4.</text:number>
                <text:p text:style-name="al">De 2e wijziging van de Verordening op de heffing en invordering van leges 2016 van 7 november 2017 wordt ingetrokken met ingang van 1 januari 2017, met dien verstande dat zij van toepassing blijft op de belastbare feiten die zich voor die datum hebben voorgedaan.</text:p>
              </text:list-item>
            </text:list>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ze verordening wordt aangehaald als: Legesverordening Krimpenerwaard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november 2018.</text:span></text:p>
            <text:p><text:span text:style-name="functie"/></text:p>
            <text:p><text:span text:style-name="functie">de griffier (wnd), P.A.M. Goedvolk</text:span></text:p>
            <text:p><text:span text:style-name="functie">de voorzitter, mr. R.S. Cazemier</text:span></text:p>
          </text:section>
        </text:section>
        <text:section text:name="bijlage_id1-3-2-4" text:style-name="bijlage">
          <text:p text:style-name="bijlage_top"/>
          <text:p text:style-name="hoofdstuk_kop">
            <text:span text:style-name="nadrukvet">Toelichting </text:span>
          </text:p>
          <text:section text:name="artikel_id1-3-2-4-2" text:style-name="artikel">
            <text:p text:style-name="artikel_kop_titel">
              <text:span text:style-name="nadrukvet">Toelichting op artikel 4, onderdeel g</text:span>
            </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De vrijstelling geldt alleen voor plaatselijk actieve non-profit instellingen. Dat betekent dat de aanvrager van het evenement aan de volgende cumulatieve voorwaarden moet voldoen:</text:p>
            <text:list text:style-name="id1-3-2-4-2-4">
              <text:list-item text:style-override="id1-3-2-4-2-4-1">
                <text:number>•</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4-2-4-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4-2-4-3">
                <text:number>•</text:number>
                <text:p text:style-name="al">in hoofdzaak door vrijwilligers verricht: minimaal 70% van de organisatie van het evenement/de activiteit bestaat uit vrijwilligers (zijnde personen die niet tegen betaling diensten ten behoeve van de activiteit verrichten).</text:p>
                <text:p text:style-name="al"/>
              </text:list-item>
            </text:list>
          </text:section>
          <text:section text:name="artikel_id1-3-2-4-3" text:style-name="artikel">
            <text:p text:style-name="artikel_kop_titel">
              <text:span text:style-name="nadrukvet">Toelichting op artikel 4, onderdeel h</text:span>
            </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echter ook een belangrijke bijdrage aan de leefbaarheid van de relatief kleine dorpse kernen in de Krimpenerwaard. Het behoud van de vrijwilligers is van belang voor de sociale cohesie en de dynamiek binnen de gemeenschap in Krimpenerwaard. </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De vrijstelling geldt alleen voor vrijwilligers die werken voor een vrijwilligersorganisatie. Hiervoor gelden de volgende cumulatieve voorwaarden:</text:p>
            <text:list text:style-name="id1-3-2-4-3-5">
              <text:list-item text:style-override="id1-3-2-4-3-5-1">
                <text:number>•</text:number>
                <text:p text:style-name="al">de organisatie bestaat voor minimaal 70% uit vrijwilligers;</text:p>
              </text:list-item>
              <text:list-item text:style-override="id1-3-2-4-3-5-2">
                <text:number>•</text:number>
                <text:p text:style-name="al">de organisatie staat ingeschreven in het handelsregister van de Kamer van Koophandel;</text:p>
              </text:list-item>
              <text:list-item text:style-override="id1-3-2-4-3-5-3">
                <text:number>•</text:number>
                <text:p text:style-name="al">de organisatie is een rechtspersoon;</text:p>
              </text:list-item>
              <text:list-item text:style-override="id1-3-2-4-3-5-4">
                <text:number>•</text:number>
                <text:p text:style-name="al">de organisatie heeft geen winstoogmerk en is niet actief op een concurrerende markt;</text:p>
              </text:list-item>
              <text:list-item text:style-override="id1-3-2-4-3-5-5">
                <text:number>•</text:number>
                <text:p text:style-name="al">de voor de organisatie werkzame vrijwilligers zijn niet reeds op grond van andere wet-of regelgeving gehouden om een verklaring omtrent gedrag aan te vragen;</text:p>
              </text:list-item>
              <text:list-item text:style-override="id1-3-2-4-3-5-6">
                <text:number>•</text:number>
                <text:p text:style-name="al">de organisatie voert een actief preventie- en integriteitsbeleid.</text:p>
              </text:list-item>
            </text:list>
          </text:section>
          <text:p text:style-name="al"/>
        </text:section>
        <text:section text:name="bijlage_id1-3-2-5" text:style-name="bijlage">
          <text:p text:style-name="bijlage_top"/>
          <text:p text:style-name="hoofdstuk_kop">
            <text:span text:style-name="nadrukvet">Tarieventabel behorende bij de Legesverordening Krimpenerwaard 2019</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om 09:30 uur</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0:00 uur en 16:30 uur</text:p>
                </table:table-cell>
                <table:table-cell table:style-name="entry" table:number-rows-spanned="1" table:number-columns-spanned="1">
                  <text:p text:style-name="table_al"/>
                </table:table-cell>
                <table:table-cell table:style-name="entry" table:number-rows-spanned="1" table:number-columns-spanned="1">
                  <text:p text:style-name="table_al"> € 339,4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woensdag en donderdag tussen 09:00 uur en 16:30 uur</text:p>
                </table:table-cell>
                <table:table-cell table:style-name="entry" table:number-rows-spanned="1" table:number-columns-spanned="1">
                  <text:p text:style-name="table_al"/>
                </table:table-cell>
                <table:table-cell table:style-name="entry" table:number-rows-spanned="1" table:number-columns-spanned="1">
                  <text:p text:style-name="table_al"> € 339,4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
                </table:table-cell>
                <table:table-cell table:style-name="entry" table:number-rows-spanned="1" table:number-columns-spanned="1">
                  <text:p text:style-name="table_al"> € 388,2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09:00 en 16:30 uur</text:p>
                </table:table-cell>
                <table:table-cell table:style-name="entry" table:number-rows-spanned="1" table:number-columns-spanned="1">
                  <text:p text:style-name="table_al"/>
                </table:table-cell>
                <table:table-cell table:style-name="entry" table:number-rows-spanned="1" table:number-columns-spanned="1">
                  <text:p text:style-name="table_al"> € 636,1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 en feestdagen op speciaal verzoek</text:p>
                </table:table-cell>
                <table:table-cell table:style-name="entry" table:number-rows-spanned="1" table:number-columns-spanned="1">
                  <text:p text:style-name="table_al"/>
                </table:table-cell>
                <table:table-cell table:style-name="entry" table:number-rows-spanned="1" table:number-columns-spanned="1">
                  <text:p text:style-name="table_al"> € 997,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een gemeentelijke locatie of een andere vrije locatie op: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om 09:00 uur en om 09:30 uur</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ussen 10:00 uur en 16:30 uur</text:p>
                </table:table-cell>
                <table:table-cell table:style-name="entry" table:number-rows-spanned="1" table:number-columns-spanned="1">
                  <text:p text:style-name="table_al"/>
                </table:table-cell>
                <table:table-cell table:style-name="entry" table:number-rows-spanned="1" table:number-columns-spanned="1">
                  <text:p text:style-name="table_al"> € 339,4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dinsdag, woensdag en donderdag tussen 09:00 uur en 16:30 uur</text:p>
                </table:table-cell>
                <table:table-cell table:style-name="entry" table:number-rows-spanned="1" table:number-columns-spanned="1">
                  <text:p text:style-name="table_al"/>
                </table:table-cell>
                <table:table-cell table:style-name="entry" table:number-rows-spanned="1" table:number-columns-spanned="1">
                  <text:p text:style-name="table_al"> € 339,4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
                </table:table-cell>
                <table:table-cell table:style-name="entry" table:number-rows-spanned="1" table:number-columns-spanned="1">
                  <text:p text:style-name="table_al"> € 388,25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aterdag tussen 09:00 uur en 16:30 uur</text:p>
                </table:table-cell>
                <table:table-cell table:style-name="entry" table:number-rows-spanned="1" table:number-columns-spanned="1">
                  <text:p text:style-name="table_al"/>
                </table:table-cell>
                <table:table-cell table:style-name="entry" table:number-rows-spanned="1" table:number-columns-spanned="1">
                  <text:p text:style-name="table_al"> € 636,15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zon- en feestdagen op speciaal verzoek</text:p>
                </table:table-cell>
                <table:table-cell table:style-name="entry" table:number-rows-spanned="1" table:number-columns-spanned="1">
                  <text:p text:style-name="table_al"/>
                </table:table-cell>
                <table:table-cell table:style-name="entry" table:number-rows-spanned="1" table:number-columns-spanned="1">
                  <text:p text:style-name="table_al"> € 997,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 31,8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aanleveren van een ambtenaar als getuige bij een huwelijk of geregistreerd partnerschap, per getuige</text:p>
                </table:table-cell>
                <table:table-cell table:style-name="entry" table:number-rows-spanned="1" table:number-columns-spanned="1">
                  <text:p text:style-name="table_al"/>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espelen van het carillon (in Schoonhoven)</text:p>
                </table:table-cell>
                <table:table-cell table:style-name="entry" table:number-rows-spanned="1" table:number-columns-spanned="1">
                  <text:p text:style-name="table_al"/>
                </table:table-cell>
                <table:table-cell table:style-name="entry" table:number-rows-spanned="1" table:number-columns-spanned="1">
                  <text:p text:style-name="table_al"> € 150,2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hernieuwen van een reeds bestaand huwelijk</text:p>
                </table:table-cell>
                <table:table-cell table:style-name="entry" table:number-rows-spanned="1" table:number-columns-spanned="1">
                  <text:p text:style-name="table_al"/>
                </table:table-cell>
                <table:table-cell table:style-name="entry" table:number-rows-spanned="1" table:number-columns-spanned="1">
                  <text:p text:style-name="table_al"> € 113,15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annuleren van een huwelijksdatum binnen 1 maand voor de vastgestelde datum van het huwelijk</text:p>
                </table:table-cell>
                <table:table-cell table:style-name="entry" table:number-rows-spanned="1" table:number-columns-spanned="1">
                  <text:p text:style-name="table_al"/>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op speciaal verzoek afgeweken wordt van de in artikel 1.1.1.2 t/m 1.1.1.5 genoemde tijdstippen, worden de in die onderdelen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 169,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 39,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een aanvraag, niet zijnde een aanvraag als bedoeld in onderdeel 1.4.2.2,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6,3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digitale aanvraag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aanvraag, niet zijnde een aanvraag als bedoeld in onderdeel 1.4.4.2,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6,3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digitale aanvraag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5,20 </text:p>
                </table:table-cell>
              </table:table-row>
              <table:table-row table:style-name="row">
                <table:table-cell table:style-name="entry" table:number-rows-spanned="1" table:number-columns-spanned="2">
                  <text:p text:style-name="table_al">
                    <text:span text:style-name="nadrukvet">Hoofdstuk 5 Verstrekkingen uit het Kiezersregister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afschrift van de gemeentebegroting of de gemeenterekening:</text:p>
                </table:table-cell>
                <table:table-cell table:style-name="entry" table:number-rows-spanned="1" table:number-columns-spanned="1">
                  <text:p text:style-name="table_al"/>
                </table:table-cell>
                <table:table-cell table:style-name="entry" table:number-rows-spanned="1" table:number-columns-spanned="1">
                  <text:p text:style-name="table_al"> € 50,1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of van de stukken van een raadsvergadering of raadscommissie, per pagina</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geluidsopname van een raadsvergadering of raadscommissie, per geluidsdrager</text:p>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3.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 € 45,25 </text:p>
                </table:table-cell>
              </table:table-row>
              <table:table-row table:style-name="row">
                <table:table-cell table:style-name="entry" table:number-rows-spanned="1" table:number-columns-spanned="1">
                  <text:p text:style-name="table_al">1.7.2.3.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 € 8,8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table:table-cell>
                <table:table-cell table:style-name="entry" table:number-rows-spanned="1" table:number-columns-spanned="1">
                  <text:p text:style-name="table_al"> € 16,0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 adressenbestand of delen daarvan, per adres</text:p>
                </table:table-cell>
                <table:table-cell table:style-name="entry" table:number-rows-spanned="1" table:number-columns-spanned="1">
                  <text:p text:style-name="table_al"/>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relatiebestand adres-kadastraal perceel of delen daarvan, per gelegde relatie</text:p>
                </table:table-cell>
                <table:table-cell table:style-name="entry" table:number-rows-spanned="1" table:number-columns-spanned="1">
                  <text:p text:style-name="table_al"/>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5,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nog niet overgedragen archiefbestanden:</text:p>
                </table:table-cell>
                <table:table-cell table:style-name="entry" table:number-rows-spanned="1" table:number-columns-spanned="1">
                  <text:p text:style-name="table_al"/>
                </table:table-cell>
                <table:table-cell table:style-name="entry" table:number-rows-spanned="1" table:number-columns-spanned="1">
                  <text:p text:style-name="table_al"> € 23,55 </text:p>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urgentieverklaring als bedoeld in artikel 13, tweede li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schrijven in het register van woningzoekenden als bedoeld in artikel 3 van de Huisvestingsverordening Krimpenerwaard 2015</text:p>
                </table:table-cell>
                <table:table-cell table:style-name="entry" table:number-rows-spanned="1" table:number-columns-spanned="1">
                  <text:p text:style-name="table_al"/>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gen van de inschrijving in het register van woningzoekenden als bedoeld in artikel 3 van de Huisvestingsverordening Krimpenerwaard 2015</text:p>
                </table:table-cell>
                <table:table-cell table:style-name="entry" table:number-rows-spanned="1" table:number-columns-spanned="1">
                  <text:p text:style-name="table_al"/>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 96,8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 96,85 </text:p>
                </table:table-cell>
              </table:table-row>
              <table:table-row table:style-name="row">
                <table:table-cell table:style-name="entry" table:number-rows-spanned="1" table:number-columns-spanned="2">
                  <text:p text:style-name="table_al">
                    <text:span text:style-name="nadrukvet">Hoofdstuk 13 Gemeentegaranti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voor een periode van 12 maanden </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voor de periode van 12 maand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4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4 jaar of voor onbepaalde tijd, voor de eerste speelautomaat</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 9,75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geldende Algemene plaatselijke verordening gemeente Krimpenerwaard:</text:p>
                </table:table-cell>
                <table:table-cell table:style-name="entry" table:number-rows-spanned="1" table:number-columns-spanned="1">
                  <text:p text:style-name="table_al"/>
                </table:table-cell>
                <table:table-cell table:style-name="entry" table:number-rows-spanned="1" table:number-columns-spanned="1">
                  <text:p text:style-name="table_al"> € 60,70 </text:p>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ur (AVOI) Gemeente Krimpenerwaard 2016:</text:p>
                </table:table-cell>
                <table:table-cell table:style-name="entry" table:number-rows-spanned="1" table:number-columns-spanned="1">
                  <text:p text:style-name="table_al"/>
                </table:table-cell>
                <table:table-cell table:style-name="entry" table:number-rows-spanned="1" table:number-columns-spanned="1">
                  <text:p text:style-name="table_al"> € 85,4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werkzaamheden in tegel-, klinker- en sierbestratingen, alsmede gesloten verhardingen, voor zover de 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bij 0 tot en met 1 strekkende meter voor een lasgat</text:p>
                </table:table-cell>
                <table:table-cell table:style-name="entry" table:number-rows-spanned="1" table:number-columns-spanned="1">
                  <text:p text:style-name="table_al"/>
                </table:table-cell>
                <table:table-cell table:style-name="entry" table:number-rows-spanned="1" table:number-columns-spanned="1">
                  <text:p text:style-name="table_al"> € 107,50 </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bij 0 tot en met 15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bij 16 tot en met 5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 430,00 </text:p>
                </table:table-cell>
              </table:table-row>
              <table:table-row table:style-name="row">
                <table:table-cell table:style-name="entry" table:number-rows-spanned="1" table:number-columns-spanned="1">
                  <text:p text:style-name="table_al">1.17.1.1.4</text:p>
                </table:table-cell>
                <table:table-cell table:style-name="entry" table:number-rows-spanned="1" table:number-columns-spanned="1">
                  <text:p text:style-name="table_al">bij 51 tot en met 10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 860,00 </text:p>
                </table:table-cell>
              </table:table-row>
              <table:table-row table:style-name="row">
                <table:table-cell table:style-name="entry" table:number-rows-spanned="1" table:number-columns-spanned="1">
                  <text:p text:style-name="table_al">1.17.1.1.5</text:p>
                </table:table-cell>
                <table:table-cell table:style-name="entry" table:number-rows-spanned="1" table:number-columns-spanned="1">
                  <text:p text:style-name="table_al">bij 101 strekkende meter of meer</text:p>
                </table:table-cell>
                <table:table-cell table:style-name="entry" table:number-rows-spanned="1" table:number-columns-spanned="1">
                  <text:p text:style-name="table_al"/>
                </table:table-cell>
                <table:table-cell table:style-name="entry" table:number-rows-spanned="1" table:number-columns-spanned="1">
                  <text:p text:style-name="table_al"> € 1.720,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aagt voor werkzaamheden in bermen, groenstroken en dergelijke, voor zover de 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bij 0 tot en met 1 strekkende meter voor een lasgat</text:p>
                </table:table-cell>
                <table:table-cell table:style-name="entry" table:number-rows-spanned="1" table:number-columns-spanned="1">
                  <text:p text:style-name="table_al"/>
                </table:table-cell>
                <table:table-cell table:style-name="entry" table:number-rows-spanned="1" table:number-columns-spanned="1">
                  <text:p text:style-name="table_al"> € 107,50 </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bij 0 tot en met 15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bij 16 tot en met 5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 430,00 </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bij 51 tot en met 100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 860,00 </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bij 101 strekkende meter of meer</text:p>
                </table:table-cell>
                <table:table-cell table:style-name="entry" table:number-rows-spanned="1" table:number-columns-spanned="1">
                  <text:p text:style-name="table_al"/>
                </table:table-cell>
                <table:table-cell table:style-name="entry" table:number-rows-spanned="1" table:number-columns-spanned="1">
                  <text:p text:style-name="table_al"> € 1.720,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in onderdeel 1.17.1 verhoogd met:</text:p>
                </table:table-cell>
                <table:table-cell table:style-name="entry" table:number-rows-spanned="1" table:number-columns-spanned="1">
                  <text:p text:style-name="table_al"/>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de Algemene Verordening Ondergrondse Infrastructuur (AVOI) Gemeente Krimpenerwaard 2016, wordt het tarief in onderdeel 1.17.1 verhoogd met:</text:p>
                </table:table-cell>
                <table:table-cell table:style-name="entry" table:number-rows-spanned="1" table:number-columns-spanned="1">
                  <text:p text:style-name="table_al"/>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wordt het tarief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 49,3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 19,65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er sprake is van een standaard medisch onderzoek (op het spreekuur of op basis van dossieronderzoek)</text:p>
                </table:table-cell>
                <table:table-cell table:style-name="entry" table:number-rows-spanned="1" table:number-columns-spanned="1">
                  <text:p text:style-name="table_al"/>
                </table:table-cell>
                <table:table-cell table:style-name="entry" table:number-rows-spanned="1" table:number-columns-spanned="1">
                  <text:p text:style-name="table_al"> € 116,6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er sprake is van een standaard medisch onderzoek (op huisbezoek)</text:p>
                </table:table-cell>
                <table:table-cell table:style-name="entry" table:number-rows-spanned="1" table:number-columns-spanned="1">
                  <text:p text:style-name="table_al"/>
                </table:table-cell>
                <table:table-cell table:style-name="entry" table:number-rows-spanned="1" table:number-columns-spanned="1">
                  <text:p text:style-name="table_al"> € 157,1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er sprake is van een uitgebreid medisch onderzoek incl. opvragen medische informatie</text:p>
                </table:table-cell>
                <table:table-cell table:style-name="entry" table:number-rows-spanned="1" table:number-columns-spanned="1">
                  <text:p text:style-name="table_al"/>
                </table:table-cell>
                <table:table-cell table:style-name="entry" table:number-rows-spanned="1" table:number-columns-spanned="1">
                  <text:p text:style-name="table_al"> € 182,65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dien tijdens het spreekuur of huisbezoek cliënt niet aanwezig is, wordt een "no-show" tarief in rekening gebracht van</text:p>
                </table:table-cell>
                <table:table-cell table:style-name="entry" table:number-rows-spanned="1" table:number-columns-spanned="1">
                  <text:p text:style-name="table_al"/>
                </table:table-cell>
                <table:table-cell table:style-name="entry" table:number-rows-spanned="1" table:number-columns-spanned="1">
                  <text:p text:style-name="table_al"> € 54,2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onderbord voor het reserveren van een invalidenparkeerplaats als bedoeld in artikel 26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 98,50 </text:p>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 74,8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table:table-cell>
                <table:table-cell table:style-name="entry" table:number-rows-spanned="1" table:number-columns-spanned="1">
                  <text:p text:style-name="table_al"> € 7,7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an een geluidopname, voor zover daarvoor niet elders in deze tabel of in een andere wettelijke regeling een tarief is opgenomen, per geluidsdrager</text:p>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9,2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kosten voor het doen van publicaties op verzoek van een derde, vergunning verlenende instanties in een regionaal dagblad, een weekblad of de Staatscourant worden volledig doorbereken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Alle kosten die de Politie Rotterdam-Rijnmond in rekening brengt in verband met de afgifte van een Havenbeveiligingscertificaat als bedoeld in artikel 7, eerste lid, van de Havenbeveiligingswet, worden volledig doorbereke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n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  126,9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conceptaanvraag wordt omgezet in een aanvraag voor een omgevingsvergunning wordt het verschuldigde bedrag op grond van 2.2.2 verrekend met de definitieve aanslag leg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5.000 bedragen:</text:p>
                </table:table-cell>
                <table:table-cell table:style-name="entry" table:number-rows-spanned="1" table:number-columns-spanned="1">
                  <text:p text:style-name="table_al"/>
                </table:table-cell>
                <table:table-cell table:style-name="entry" table:number-rows-spanned="1" table:number-columns-spanned="1">
                  <text:p text:style-name="table_al"> € 227,7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5.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Welstandstoets / monumententoets</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 wordt, in verband met een toetsing aan de Nota Ruimtelijke Kwaliteit (welstandscriteria), door de Commissie Ruimtelijke Kwaliteit (welstandscommissie) indi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de bouwkosten lager zijn dan € 25.000, verhoogd met</text:p>
                </table:table-cell>
                <table:table-cell table:style-name="entry" table:number-rows-spanned="1" table:number-columns-spanned="1">
                  <text:p text:style-name="table_al"/>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bouwkosten vanaf € 25.000, verhoogd met </text:p>
                </table:table-cell>
                <table:table-cell table:style-name="entry" table:number-rows-spanned="1" table:number-columns-spanned="1">
                  <text:p text:style-name="table_al"/>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rekende leges worden op € 5 naar boven afgero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verschuldigde bedrag op grond van onderdeel 2.3.6 en 2.3.7 wordt, in verband met een toetsing op grond van de Erfgoedverordening en/of een bestemmingsplan, door de Commissie Ruimtelijke Kwaliteit (monumentencommissie)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Wanneer er een locatiebezoek nodig is, wordt het bedrag in onderdeel 2.3.1.2 verhoogd met een tarief van:</text:p>
                </table:table-cell>
                <table:table-cell table:style-name="entry" table:number-rows-spanned="1" table:number-columns-spanned="1">
                  <text:p text:style-name="table_al"/>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het uitvoeren van extra werkzaamheden (kwaliteitsteam, locatiebezoek etc.) wordt een tarief berekend van:</text:p>
                </table:table-cell>
                <table:table-cell table:style-name="entry" table:number-rows-spanned="1" table:number-columns-spanned="1">
                  <text:p text:style-name="table_al"/>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De kosten voor handhaving/exces bedragen (excl. locatiebezoek):</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het verstrekken van aanvullende positieve motivering wordt een tarief berekend van:</text:p>
                </table:table-cell>
                <table:table-cell table:style-name="entry" table:number-rows-spanned="1" table:number-columns-spanned="1">
                  <text:p text:style-name="table_al"/>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 785,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Wanneer de in onderdeel 2.3.1.1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Wanneer de commissie wordt verzocht ook uitspraken van een commissie voor bezwaar en beroep en/of gerechtelijke uitspraken te betrekken bij het advie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985,0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Wanneer nader advies op eerder uitgebracht advies moet plaatsvinde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het uitbrengen van een second opnio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35,00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Verplicht advies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worden de werkelijk gemaakte kosten in rekening gebracht, indien krachtens wettelijk voorschrift voor de in dat onderdeel bedoelde aanvraag een advies van derden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melding op grond van artikel 8.19 of 8.40 van de Wet Milieubeheer dan wel een omgevingsvergunning volgens artikel 2.1, eerste lid, onder e en onder i (omgevingsvergunning beperkte milieutoets) en artikel 3.10, der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224,54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aanleg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zowel bij verlening als bij weigering)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338,8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zowel bij verlening als bij weigering), passend binnen het gemeentelijk beleid (buitenplanse kleine afwijking of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338,8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677,6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 van de Wabo wordt toegepast (zowel bij verlening als bij weigering) (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zowel bij verlening als bij weigering)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 </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zowel bij verlening als bij weigering)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677,65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zowel bij verlening als bij weigering)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338,8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zowel bij verlening als bij weigering), passend binnen het gemeentelijk beleid (buitenplanse kleine afwijking of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338,8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677,6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zowel bij verlening als bij weigering)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zowel bij verlening als bij weigering)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 </text:p>
                </table:table-cell>
                <table:table-cell table:style-name="entry" table:number-rows-spanned="1" table:number-columns-spanned="1">
                  <text:p text:style-name="table_al"/>
                </table:table-cell>
                <table:table-cell table:style-name="entry" table:number-rows-spanned="1" table:number-columns-spanned="1">
                  <text:p text:style-name="table_al"> € 3.210,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zowel bij verlening als bij weigering)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677,65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of gemeentelijk monument als bedoeld in artikel 2.1, eerste lid, onder f, of artikel 2.2, eerste lid, aanhef en onder b, van de Wabo in samenhang met de provinciale erfgoedverordening of artikel 13 van de Erfgoed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164,2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164,2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64,20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of artikel 2.2, tweede lid, van de Wabo in samenhang met de provinciale erfgoedverordening of artikel 20 van de Erfgoed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64,20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82,10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64,20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82,10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2:10, vijfde lid,van de geldende Algemene plaatselijke verordening gemeente Krimpenerwaard, bedraagt het tarief, onverminderd het bepaalde in de andere onderdelen van dit hoofdstuk indien tevens sprake is van de in die onderdelen bedoelde activiteiten en die activiteiten bestaan uit het daar opslaan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 82,10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227,70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227,70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09,4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09,4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09,4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 </text:p>
                </table:table-cell>
                <table:table-cell table:style-name="entry" table:number-rows-spanned="1" table:number-columns-spanned="1">
                  <text:p text:style-name="table_al"/>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 </text:p>
                </table:table-cell>
                <table:table-cell table:style-name="entry" table:number-rows-spanned="1" table:number-columns-spanned="1">
                  <text:p text:style-name="table_al"/>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onderzoek per afzonderlijk rapport, daaronder begrepen:</text:p>
                </table:table-cell>
                <table:table-cell table:style-name="entry" table:number-rows-spanned="1" table:number-columns-spanned="1">
                  <text:p text:style-name="table_al"/>
                </table:table-cell>
                <table:table-cell table:style-name="entry" table:number-rows-spanned="1" table:number-columns-spanned="1">
                  <text:p text:style-name="table_al"> € 44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istorische onderzoeken (ook wel vooronderzoeken genoem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kennende en oriënterende bodemonderzoe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vullende en nadere onderzoe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aneringsonderzoeken, saneringsplannen en evaluatierappor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azorg en monitoringsonderzoe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de volgende onderdelen van een archeologisch bodemonderzoe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cheologische paragraaf bij het verlenen van een omgevingsvergunning voor de activiteit sloop, bouw en/of aanleg</text:p>
                </table:table-cell>
                <table:table-cell table:style-name="entry" table:number-rows-spanned="1" table:number-columns-spanned="1">
                  <text:p text:style-name="table_al"/>
                </table:table-cell>
                <table:table-cell table:style-name="entry" table:number-rows-spanned="1" table:number-columns-spanned="1">
                  <text:p text:style-name="table_al"> € 35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cheologische quickscan</text:p>
                </table:table-cell>
                <table:table-cell table:style-name="entry" table:number-rows-spanned="1" table:number-columns-spanned="1">
                  <text:p text:style-name="table_al"/>
                </table:table-cell>
                <table:table-cell table:style-name="entry" table:number-rows-spanned="1" table:number-columns-spanned="1">
                  <text:p text:style-name="table_al"> € 17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cheologisch bureauonderzoek</text:p>
                </table:table-cell>
                <table:table-cell table:style-name="entry" table:number-rows-spanned="1" table:number-columns-spanned="1">
                  <text:p text:style-name="table_al"/>
                </table:table-cell>
                <table:table-cell table:style-name="entry" table:number-rows-spanned="1" table:number-columns-spanned="1">
                  <text:p text:style-name="table_al"> € 35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rbeoordeling rapport</text:p>
                </table:table-cell>
                <table:table-cell table:style-name="entry" table:number-rows-spanned="1" table:number-columns-spanned="1">
                  <text:p text:style-name="table_al"/>
                </table:table-cell>
                <table:table-cell table:style-name="entry" table:number-rows-spanned="1" table:number-columns-spanned="1">
                  <text:p text:style-name="table_al"> € 17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finitief onderzoek </text:p>
                </table:table-cell>
                <table:table-cell table:style-name="entry" table:number-rows-spanned="1" table:number-columns-spanned="1">
                  <text:p text:style-name="table_al"/>
                </table:table-cell>
                <table:table-cell table:style-name="entry" table:number-rows-spanned="1" table:number-columns-spanned="1">
                  <text:p text:style-name="table_al"> € 619,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het beoordelen van de volgende onderzoeken en voor het volgen van de volgende procedur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koestisch onderzoek van derden</text:p>
                </table:table-cell>
                <table:table-cell table:style-name="entry" table:number-rows-spanned="1" table:number-columns-spanned="1">
                  <text:p text:style-name="table_al"/>
                </table:table-cell>
                <table:table-cell table:style-name="entry" table:number-rows-spanned="1" table:number-columns-spanned="1">
                  <text:p text:style-name="table_al"> € 44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ouwkundig akoestisch onderzoek van derden</text:p>
                </table:table-cell>
                <table:table-cell table:style-name="entry" table:number-rows-spanned="1" table:number-columns-spanned="1">
                  <text:p text:style-name="table_al"/>
                </table:table-cell>
                <table:table-cell table:style-name="entry" table:number-rows-spanned="1" table:number-columns-spanned="1">
                  <text:p text:style-name="table_al"> € 88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hogere waarde procedure</text:p>
                </table:table-cell>
                <table:table-cell table:style-name="entry" table:number-rows-spanned="1" table:number-columns-spanned="1">
                  <text:p text:style-name="table_al"/>
                </table:table-cell>
                <table:table-cell table:style-name="entry" table:number-rows-spanned="1" table:number-columns-spanned="1">
                  <text:p text:style-name="table_al"> € 1.945,45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besluit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de verklaring moet afgeven en deze op de vvgb-lijst (categorieën van gevallen waarin geen verklaring van geen bedenkingen is vereist) staat aangegeven:</text:p>
                </table:table-cell>
                <table:table-cell table:style-name="entry" table:number-rows-spanned="1" table:number-columns-spanned="1">
                  <text:p text:style-name="table_al"/>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gemeenteraad de verklaring moet afgeven en deze niet op de vvgb-lijst (categorieën van gevallen waarin geen verklaring van geen bedenkingen is vereist) staat aangegeven:</text:p>
                </table:table-cell>
                <table:table-cell table:style-name="entry" table:number-rows-spanned="1" table:number-columns-spanned="1">
                  <text:p text:style-name="table_al"/>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de verklaring moet afgeven:</text:p>
                </table:table-cell>
                <table:table-cell table:style-name="entry" table:number-rows-spanned="1" table:number-columns-spanned="1">
                  <text:p text:style-name="table_al"/>
                </table:table-cell>
                <table:table-cell table:style-name="entry" table:number-rows-spanned="1" table:number-columns-spanned="1">
                  <text:p text:style-name="table_al"> € 267,50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ar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onderdelen 2.3.1, 2.3.2, 2.3.6 of of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4, 2.3.16,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uiten behandeling stellen (niet-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de gevraagde vergunning als bedoeld in artikel 2.1, eerste lid, onder a of b, van de Wabo, nadat de aanvrager in de gelegenheid is gesteld de aanvraag aan te vullen, wegens onvolledigheid conform artikel 4:5 van de Algemene wet bestuursrecht buiten behandeling wordt gestel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2">
                  <text:p text:style-name="table_al">
                    <text:span text:style-name="nadrukvet">Hoofdstuk 7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2">
                  <text:p text:style-name="table_al">
                    <text:span text:style-name="nadrukvet">Hoofdstuk 8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09,45 </text:p>
                </table:table-cell>
              </table:table-row>
              <table:table-row table:style-name="row">
                <table:table-cell table:style-name="entry" table:number-rows-spanned="1" table:number-columns-spanned="2">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158,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5,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vergunning tot het exploiteren van een openbare inrichting als bedoeld in artikel 2:28 van de geldende Algemene plaatselijke verordening gemeente Krimpenerwaard (horecabedrijf)</text:p>
                </table:table-cell>
                <table:table-cell table:style-name="entry" table:number-rows-spanned="1" table:number-columns-spanned="1">
                  <text:p text:style-name="table_al"/>
                </table:table-cell>
                <table:table-cell table:style-name="entry" table:number-rows-spanned="1" table:number-columns-spanned="1">
                  <text:p text:style-name="table_al"> € 82,30 </text:p>
                </table:table-cell>
              </table:table-row>
              <table:table-row table:style-name="row">
                <table:table-cell table:style-name="entry" table:number-rows-spanned="1" table:number-columns-spanned="2">
                  <text:p text:style-name="table_al">
                    <text:span text:style-name="nadrukvet">Hoofdstuk 2 Organiseren evenementen en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lenen van een vergunning voor het organiseren van een evenement als bedoeld in artikel 2:25, eerste lid, van de geldende Algemene plaatselijke verordening gemeente Krimpenerwaard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klasse A als bedoeld in het Kader Evenementenbeleid VRHM</text:p>
                </table:table-cell>
                <table:table-cell table:style-name="entry" table:number-rows-spanned="1" table:number-columns-spanned="1">
                  <text:p text:style-name="table_al"/>
                </table:table-cell>
                <table:table-cell table:style-name="entry" table:number-rows-spanned="1" table:number-columns-spanned="1">
                  <text:p text:style-name="table_al"> € 21,8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klasse B als bedoeld in het Kader Evenementenbeleid VRHM</text:p>
                </table:table-cell>
                <table:table-cell table:style-name="entry" table:number-rows-spanned="1" table:number-columns-spanned="1">
                  <text:p text:style-name="table_al"/>
                </table:table-cell>
                <table:table-cell table:style-name="entry" table:number-rows-spanned="1" table:number-columns-spanned="1">
                  <text:p text:style-name="table_al"> € 92,2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klasse C als bedoeld in het Kader Evenementenbeleid VRHM</text:p>
                </table:table-cell>
                <table:table-cell table:style-name="entry" table:number-rows-spanned="1" table:number-columns-spanned="1">
                  <text:p text:style-name="table_al"/>
                </table:table-cell>
                <table:table-cell table:style-name="entry" table:number-rows-spanned="1" table:number-columns-spanned="1">
                  <text:p text:style-name="table_al"> € 235,5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grond van de Marktverordening gemeente Krimpenerwaard 201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lenen van een standplaatsvergunning (artikel 3)</text:p>
                </table:table-cell>
                <table:table-cell table:style-name="entry" table:number-rows-spanned="1" table:number-columns-spanned="1">
                  <text:p text:style-name="table_al"/>
                </table:table-cell>
                <table:table-cell table:style-name="entry" table:number-rows-spanned="1" table:number-columns-spanned="1">
                  <text:p text:style-name="table_al"> € 36,2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tot het overschrijven van een standplaatsvergunning op naam van een ander (artikel 9)</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tot het verlenen van een vergunning om zich op de standplaats te laten vervangen (artikel 11, tweede lid)</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of verlengen van een vergunning als bedoeld in artikel 3:3 van de geldende Algemene plaatselijke verordening gemeente Krimpenerwaar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 979,3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 629,7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in onderdeel 3.3.1 bedoelde vergunning in verband met uitsluitend een wijziging van het beheer in een seksinrichting 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 1.118,2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 280,70 </text:p>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 71,6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 71,6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 71,6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 71,6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 77,35 </text:p>
                </table:table-cell>
              </table:table-row>
              <table:table-row table:style-name="row">
                <table:table-cell table:style-name="entry" table:number-rows-spanned="1" table:number-columns-spanned="2">
                  <text:p text:style-name="table_al">
                    <text:span text:style-name="nadrukvet">Hoofdstuk 5 Algemene plaatselijke verordening (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standplaats, anders dan op de weekmarkt) van de geldende Algemene plaatselijke verordening gemeente Krimpenerwaar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dag</text:p>
                </table:table-cell>
                <table:table-cell table:style-name="entry" table:number-rows-spanned="1" table:number-columns-spanned="1">
                  <text:p text:style-name="table_al"/>
                </table:table-cell>
                <table:table-cell table:style-name="entry" table:number-rows-spanned="1" table:number-columns-spanned="1">
                  <text:p text:style-name="table_al"> € 18,05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eek</text:p>
                </table:table-cell>
                <table:table-cell table:style-name="entry" table:number-rows-spanned="1" table:number-columns-spanned="1">
                  <text:p text:style-name="table_al"/>
                </table:table-cell>
                <table:table-cell table:style-name="entry" table:number-rows-spanned="1" table:number-columns-spanned="1">
                  <text:p text:style-name="table_al"> € 47,6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en vaste dag per week gedurende een kalenderjaar per dag</text:p>
                </table:table-cell>
                <table:table-cell table:style-name="entry" table:number-rows-spanned="1" table:number-columns-spanned="1">
                  <text:p text:style-name="table_al"/>
                </table:table-cell>
                <table:table-cell table:style-name="entry" table:number-rows-spanned="1" table:number-columns-spanned="1">
                  <text:p text:style-name="table_al"> € 405,60 </text:p>
                </table:table-cell>
              </table:table-row>
              <table:table-row table:style-name="row">
                <table:table-cell table:style-name="entry" table:number-rows-spanned="1" table:number-columns-spanned="2">
                  <text:p text:style-name="table_al">
                    <text:span text:style-name="nadrukvet">Hoofdstuk 6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registratie in het Landelijk Register Kinderopvang voo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kindercentrum of gastouderbureau als bedoeld in artikelen 1.45 en 1.46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 989,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voorziening voor gastouderopvang als bedoeld in artikelen 1.45 en 1.46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 446,65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 45,00 </text:p>
                </table:table-cell>
              </table:table-row>
            </table:table>
            <text:p text:style-name="table_bottom"/>
          </text:section>
          <text:p text:style-name="al"/>
          <text:section text:name="bijlage-sluiting_id1-3-2-5-4" text:style-name="bijlage-sluiting">
            <text:section text:name="gegeven_id1-3-2-5-4-1" text:style-name="gegeven">
              <text:p text:style-name="dagtekening">
              <text:span text:style-name="datum">Behoort bij besluit van de Raad van de gemeente Krimpenerwaard van 13 november 2018. </text:span>
            </text:p>
            </text:section>
            <text:section text:name="ondertekening_id1-3-2-5-4-2">
              <text:p><text:span text:style-name="functie">de griffier (wnd), </text:span></text:p>
            </text:section>
            <text:section text:name="ondertekening_id1-3-2-5-4-3">
              <text:p><text:span text:style-name="functie">P.A.M. Goedvolk</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04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43</meta:user-defined>
    <meta:user-defined meta:name="OVERHEIDop.GmbID/DC.identifier">gmb-2018-264043</meta:user-defined>
    <meta:user-defined meta:name="OVERHEID.TaxonomieBeleidsagenda/OVERHEID.category">Financiën | Organisatie en beleid</meta:user-defined>
    <meta:user-defined meta:name="OVERHEID.Gemeente/DC.spatial">Krimpenerwaard</meta:user-defined>
    <meta:user-defined meta:name="DC.source">artikel 229, eerste lid, van de Gemeentewet;1.0:c:BWBR0005416&amp;artikel=229&amp;lid=1&amp;g=2018-09-19</meta:user-defined>
    <meta:user-defined meta:name="DC.source">artikel 7, tweede lid, van de Paspoortwet;1.0:c:BWBR0005212&amp;artikel=7&amp;lid=2&amp;g=2017-10-01</meta:user-defined>
    <meta:user-defined meta:name="DC.source">artikel 156, eerste lid, van de Gemeentewet;1.0:c:BWBR0005416&amp;artikel=156&amp;lid=1&amp;g=2018-09-19</meta:user-defined>
    <meta:user-defined meta:name="DCTERMS.alternative">Legesverordening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1</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562_1</meta:user-defined>
    <meta:user-defined meta:name="OVERHEIDop.versieInformatie"/>
  </office:meta>
</office:document-meta>
</file>