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Ouddorp, Havenweg 18: het uitbreiden van de woning en het bouwen van een berging, verzenddatum: 04/12/18, referentienummer: Z/18/152124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404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4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4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Ouddorp, Havenweg 18: het uitbreiden van de woning en het bouwen van een berging, verzenddatum: 04/12/18, referentienummer: Z/18/1521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041</meta:user-defined>
    <meta:user-defined meta:name="OVERHEIDop.GmbID/DC.identifier">gmb-2018-2640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D 18</meta:user-defined>
    <meta:user-defined meta:name="OVERHEIDop.woonplaats">Ouddorp</meta:user-defined>
    <meta:user-defined meta:name="OVERHEIDop.straatnaam">Have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17 424819</meta:user-defined>
    <meta:user-defined meta:name="OVERHEIDop.versieInformatie"/>
  </office:meta>
</office:document-meta>
</file>