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Holzenbosch Voorthuizen, bouwen 8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0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Holzenbosch Voorthuizen, bouwen 8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04</meta:user-defined>
    <meta:user-defined meta:name="OVERHEIDop.GmbID/DC.identifier">gmb-2018-26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Baron van Nagellstraat</meta:user-defined>
    <meta:user-defined meta:name="OVERHEIDop.straatnaam">Holzenbosch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.EPSG28992/DC.spatial">169564 465416</meta:user-defined>
    <meta:user-defined meta:name="OVERHEIDop.versieInformatie"/>
  </office:meta>
</office:document-meta>
</file>