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Molenweg 36: het bouwen van een loods, verzenddatum: 03/12/18, referentienummer: Z/18/1533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03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Molenweg 36: het bouwen van een loods, verzenddatum: 03/12/18, referentienummer: Z/18/153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037</meta:user-defined>
    <meta:user-defined meta:name="OVERHEIDop.GmbID/DC.identifier">gmb-2018-264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M 36</meta:user-defined>
    <meta:user-defined meta:name="OVERHEIDop.woonplaats">Ouddorp</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13 425846</meta:user-defined>
    <meta:user-defined meta:name="OVERHEIDop.versieInformatie"/>
  </office:meta>
</office:document-meta>
</file>