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style:style style:family="table-column" style:parent-style-name="colspec" style:name="id1-3-2-2-1-2-1-1">
      <style:table-column-properties style:rel-column-width="45*"/>
    </style:style>
    <style:style style:family="table-column" style:parent-style-name="colspec" style:name="id1-3-2-2-1-2-1-2">
      <style:table-column-properties style:rel-column-width="38*"/>
    </style:style>
    <style:style style:family="table-column" style:parent-style-name="colspec" style:name="id1-3-2-2-1-2-1-3">
      <style:table-column-properties style:rel-column-width="31*"/>
    </style:style>
    <style:style style:family="table-column" style:parent-style-name="colspec" style:name="id1-3-2-2-1-2-1-4">
      <style:table-column-properties style:rel-column-width="38*"/>
    </style:style>
    <style:style style:family="table-column" style:parent-style-name="colspec" style:name="id1-3-2-2-1-2-1-5">
      <style:table-column-properties style:rel-column-width="31*"/>
    </style:style>
    <style:style style:family="table-column" style:parent-style-name="colspec" style:name="id1-3-2-2-1-2-1-6">
      <style:table-column-properties style:rel-column-width="9*"/>
    </style:style>
    <style:style style:family="table-column" style:parent-style-name="colspec" style:name="id1-3-2-2-1-2-1-7">
      <style:table-column-properties style:rel-column-width="27*"/>
    </style:style>
  </office:automatic-styles>
  <office:body>
    <office:text>
      <text:p text:style-name="new_page_staatscourant"/>
      <text:p text:style-name="single-kop-titel">Besluit van het college van burgemeester en wethouders, de burgemeester, de invorderingsambtenaar en de heffingsambtenaar, ieder voor zover het zijn bevoegdheden betreft, van de gemeente Maasgouw houdende regels omtrent bevoegdheden Mandaat,- volmacht- en machtigingsregister</text:p>
      <text:section text:name="regeling_id1-3-2" text:style-name="regeling">
        <text:section text:name="aanhef_id1-3-2-1" text:style-name="aanhef">
          <text:section text:name="preambule_id1-3-2-1-1" text:style-name="preambule">
            <text:p text:style-name="al">Het college besluit, voor zover het zijn bevoegdheden betreft:</text:p>
            <text:list text:style-name="id1-3-2-1-1-2">
              <text:list-item text:style-override="id1-3-2-1-1-2-1">
                <text:number>1.</text:number>
                <text:p text:style-name="al">tot intrekking van het mandaat-, volmacht- en machtigingsregister 2014;</text:p>
              </text:list-item>
              <text:list-item text:style-override="id1-3-2-1-1-2-2">
                <text:number>2.</text:number>
                <text:p text:style-name="al">tot vaststelling van het mandaat-, volmacht- en machtigingsregister 2018.</text:p>
              </text:list-item>
            </text:list>
            <text:p text:style-name="al">De burgemeester besluit, voor zover het zijn bevoegdheden betreft:</text:p>
            <text:list text:style-name="id1-3-2-1-1-4">
              <text:list-item text:style-override="id1-3-2-1-1-4-1">
                <text:number>1.</text:number>
                <text:p text:style-name="al">tot intrekking van het mandaat-, volmacht- en machtigingsregister 2014;</text:p>
              </text:list-item>
              <text:list-item text:style-override="id1-3-2-1-1-4-2">
                <text:number>2.</text:number>
                <text:p text:style-name="al">tot vaststelling van het mandaat-, volmacht- en machtigingsregister 2018.</text:p>
              </text:list-item>
            </text:list>
            <text:p text:style-name="al">De heffingsambtenaar besluit, voor zover het zijn bevoegdheden betreft:</text:p>
            <text:list text:style-name="id1-3-2-1-1-6">
              <text:list-item text:style-override="id1-3-2-1-1-6-1">
                <text:number>-</text:number>
                <text:p text:style-name="al">tot intrekking van het mandaat-, volmacht- en machtigingsregister 2014;</text:p>
              </text:list-item>
              <text:list-item text:style-override="id1-3-2-1-1-6-2">
                <text:number>-</text:number>
                <text:p text:style-name="al">Tot vaststelling van het mandaat-, volmacht- en machtigingsregister 2018.</text:p>
              </text:list-item>
            </text:list>
            <text:p text:style-name="al">De invorderingsambtenaar besluit, voor zover het zijn bevoegdheden betreft:</text:p>
            <text:list text:style-name="id1-3-2-1-1-8">
              <text:list-item text:style-override="id1-3-2-1-1-8-1">
                <text:number>-</text:number>
                <text:p text:style-name="al">tot intrekking van het mandaat-, volmacht- en machtigingsregister 2014;</text:p>
              </text:list-item>
              <text:list-item text:style-override="id1-3-2-1-1-8-2">
                <text:number>-</text:number>
                <text:p text:style-name="al">Tot vaststelling van het mandaat-, volmacht- en machtigingsregister 2018.</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column table:style-name="id1-3-2-2-1-2-1-7"/>
                <table:table-row table:style-name="row">
                  <table:table-cell table:style-name="entry" table:number-rows-spanned="1" table:number-columns-spanned="4">
                    <text:p text:style-name="table_al">
                      <text:span text:style-name="nadrukvet">
                        <text:span text:style-name="nadrukondlijn">Alle afdel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lgemene wet bestuursre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 opmerkinge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Voeren van correspondentie die mededelingen, inlichtingen, uitnodigingen of feitelijke informatie bevat en het verstrekken van gegevens en documenten voor zover niet gericht op enig rechtsgevolg en geen beleidsopvatting of beleidsvoornemen bevatten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MC</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Indienen van een aanvraag voor een beschikking namens de gemeente</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MC</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zoek om een schriftelijke machtiging voor de vertegenwoordiging of bijstand door een derde</text:p>
                  </table:table-cell>
                  <table:table-cell table:style-name="entry" table:number-rows-spanned="1" table:number-columns-spanned="1">
                    <text:p text:style-name="table_al">Artikel 2:1 lid 2 Awb </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oorzending van geschriften aan het bevoegde bestuursorgaan</text:p>
                  </table:table-cell>
                  <table:table-cell table:style-name="entry" table:number-rows-spanned="1" table:number-columns-spanned="1">
                    <text:p text:style-name="table_al">Artikel 2:3 lid 1 Awb </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tourneren van niet voor het bestuursorgaan bestemde geschriften</text:p>
                  </table:table-cell>
                  <table:table-cell table:style-name="entry" table:number-rows-spanned="1" table:number-columns-spanned="1">
                    <text:p text:style-name="table_al">Artikel 2:3 lid 2 Awb</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stellen van een termijn waarbinnen van een adviseur een advies wordt verwacht</text:p>
                  </table:table-cell>
                  <table:table-cell table:style-name="entry" table:number-rows-spanned="1" table:number-columns-spanned="1">
                    <text:p text:style-name="table_al">Artikel 3:6 lid 1 Awb</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r inzage leggen ontwerp besluit</text:p>
                  </table:table-cell>
                  <table:table-cell table:style-name="entry" table:number-rows-spanned="1" table:number-columns-spanned="1">
                    <text:p text:style-name="table_al">Artikel 3:11 lid 1 Awb (UOV)</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zending ontwerp besluit aan belanghebbenden</text:p>
                  </table:table-cell>
                  <table:table-cell table:style-name="entry" table:number-rows-spanned="1" table:number-columns-spanned="1">
                    <text:p text:style-name="table_al">Artikel 3:13 lid 1 Awb (UOV)</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ulling van ter inzage gelegde stukken</text:p>
                  </table:table-cell>
                  <table:table-cell table:style-name="entry" table:number-rows-spanned="1" table:number-columns-spanned="1">
                    <text:p text:style-name="table_al">Artikel 3:14 lid 1 Awb (UOV)</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lengen beslistermijn</text:p>
                  </table:table-cell>
                  <table:table-cell table:style-name="entry" table:number-rows-spanned="1" table:number-columns-spanned="1">
                    <text:p text:style-name="table_al">Artikel 3:18 lid 2 Awb (UOV)</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Alle teamleiders ieder voor zover het zijn team betreft</text:p>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 aanvraag niet te behandelen</text:p>
                  </table:table-cell>
                  <table:table-cell table:style-name="entry" table:number-rows-spanned="1" table:number-columns-spanned="1">
                    <text:p text:style-name="table_al">Artikel 4:5 lid 1, 2 en 3 Awb</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Alle afdelingshoofden, ieder voor zover het zijn afdeling betreft</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zoek om aanvraag te completeren</text:p>
                  </table:table-cell>
                  <table:table-cell table:style-name="entry" table:number-rows-spanned="1" table:number-columns-spanned="1">
                    <text:p text:style-name="table_al">Artikel 4:5 lid 1 Awb</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Alle teamleiders ieder voor zover het zijn team betreft</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zoek om een aanvraag met een vertaling te completeren</text:p>
                  </table:table-cell>
                  <table:table-cell table:style-name="entry" table:number-rows-spanned="1" table:number-columns-spanned="1">
                    <text:p text:style-name="table_al">Artikel 4:5 lid 2 Awb</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Alle teamleiders ieder voor zover het zijn team betreft</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zoek om een aanvraag met een samenvatting te completeren</text:p>
                  </table:table-cell>
                  <table:table-cell table:style-name="entry" table:number-rows-spanned="1" table:number-columns-spanned="1">
                    <text:p text:style-name="table_al">Artikel 4:5 lid 3 Awb</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Alle teamleiders ieder voor zover het zijn team betreft</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wijzen van een aanvraag bij een herhaalde aanvraag</text:p>
                  </table:table-cell>
                  <table:table-cell table:style-name="entry" table:number-rows-spanned="1" table:number-columns-spanned="1">
                    <text:p text:style-name="table_al">Artikel 4:6 lid 2 Awb</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Alle afdelingshoofden, ieder voor zover het zijn afdeling betreft, behandelend ambtenaar</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gelegenheid geven aan de aanvrager om zijn zienswijze te geven wanneer de aanvraag mogelijk geheel of gedeeltelijk wordt afgewezen</text:p>
                  </table:table-cell>
                  <table:table-cell table:style-name="entry" table:number-rows-spanned="1" table:number-columns-spanned="1">
                    <text:p text:style-name="table_al">Artikel 4:7 lid 1 Awb</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Alle teamleiders ieder voor zover het zijn team betreft</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gelegenheid geven aan een derdebelanghebbende die mogelijke bedenkingen heeft tegen een voorgenomen beschikking om zijn zienswijze te geven</text:p>
                  </table:table-cell>
                  <table:table-cell table:style-name="entry" table:number-rows-spanned="1" table:number-columns-spanned="1">
                    <text:p text:style-name="table_al">Artikel 4:8 lid 1 Awb</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Alle teamleiders ieder voor zover het zijn team betreft</text:p>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nemen van een besluit om af te zien van het horen als bedoeld in artikel 4:7 en 4:8 Awb</text:p>
                  </table:table-cell>
                  <table:table-cell table:style-name="entry" table:number-rows-spanned="1" table:number-columns-spanned="1">
                    <text:p text:style-name="table_al">Artikel 4:11 Awb</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Alle afdelingshoofden, ieder voor zover het zijn afdeling betreft, behandelend ambtenaar</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nemen van een besluit om af te zien van het horen bij een financiële beschikking</text:p>
                  </table:table-cell>
                  <table:table-cell table:style-name="entry" table:number-rows-spanned="1" table:number-columns-spanned="1">
                    <text:p text:style-name="table_al">Artikel 4:12 Awb</text:p>
                  </table:table-cell>
                  <table:table-cell table:style-name="entry" table:number-rows-spanned="1" table:number-columns-spanned="1">
                    <text:p text:style-name="table_al">B&amp;W en burgemeester </text:p>
                  </table:table-cell>
                  <table:table-cell table:style-name="entry" table:number-rows-spanned="1" table:number-columns-spanned="1">
                    <text:p text:style-name="table_al">Alle afdelingshoofden, ieder voor zover het zijn afdeling betreft, behandelend ambtenaar</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sturen van een voortgangsbericht waarin afdoeningstermijn van een aanvraag wordt verlengd</text:p>
                  </table:table-cell>
                  <table:table-cell table:style-name="entry" table:number-rows-spanned="1" table:number-columns-spanned="1">
                    <text:p text:style-name="table_al">Artikel 4:14 Awb</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issen op bezwaarschrift </text:p>
                  </table:table-cell>
                  <table:table-cell table:style-name="entry" table:number-rows-spanned="1" table:number-columns-spanned="1">
                    <text:p text:style-name="table_al">Artikel 7:10 lid 1 Awb</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Afdelingshoofd Ontwikkeling</text:p>
                  </table:table-cell>
                  <table:table-cell table:style-name="entry" table:number-rows-spanned="1" table:number-columns-spanned="1">
                    <text:p text:style-name="table_al">MD</text:p>
                  </table:table-cell>
                  <table:table-cell table:style-name="entry" table:number-rows-spanned="1" table:number-columns-spanned="1">
                    <text:p text:style-name="table_al">Bezwaarschriften OD - en SD MER, mits conform advies commissie bezwaarschrif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schorten beslistermijn bezwaarschrift ivm verzuimherstel door bezwaarmaker</text:p>
                  </table:table-cell>
                  <table:table-cell table:style-name="entry" table:number-rows-spanned="1" table:number-columns-spanned="1">
                    <text:p text:style-name="table_al">Artikel 7:10 lid 2 Awb</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Adviseur bezwaren behandeling</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dagen beslissing op bezwaarschrift</text:p>
                  </table:table-cell>
                  <table:table-cell table:style-name="entry" table:number-rows-spanned="1" table:number-columns-spanned="1">
                    <text:p text:style-name="table_al">Artikel 7:10 lid 3 Awb</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Dagelijks Bestuur GR MER, adviseur bezwaren behandeling </text:p>
                  </table:table-cell>
                  <table:table-cell table:style-name="entry" table:number-rows-spanned="1" table:number-columns-spanned="1">
                    <text:p text:style-name="table_al">MD</text:p>
                  </table:table-cell>
                  <table:table-cell table:style-name="entry" table:number-rows-spanned="1" table:number-columns-spanned="1">
                    <text:p text:style-name="table_al">Wat betreft GR MER: Ondermandaat akkoord mits niet lager dan Afdelingshoofd OD respectievelijk S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issen tot verder uitstel beslissing op bezwaarschrift</text:p>
                  </table:table-cell>
                  <table:table-cell table:style-name="entry" table:number-rows-spanned="1" table:number-columns-spanned="1">
                    <text:p text:style-name="table_al">Artikel 7:10 lid 4 Awb</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Dagelijks Bestuur GR MER, adviseur bezwaren behandeling </text:p>
                  </table:table-cell>
                  <table:table-cell table:style-name="entry" table:number-rows-spanned="1" table:number-columns-spanned="1">
                    <text:p text:style-name="table_al">MD</text:p>
                  </table:table-cell>
                  <table:table-cell table:style-name="entry" table:number-rows-spanned="1" table:number-columns-spanned="1">
                    <text:p text:style-name="table_al">Wat betreft GR MER: Ondermandaat akkoord mits niet lager dan Afdelingshoofd OD respectievelijk S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vragen schriftelijke machtiging in het kader van de bezwaarschriftprocedure</text:p>
                  </table:table-cell>
                  <table:table-cell table:style-name="entry" table:number-rows-spanned="1" table:number-columns-spanned="1">
                    <text:p text:style-name="table_al">Artikel 2:1 lid 2 Awb </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Adviseur bezwaren behandeling</text:p>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ven van hersteltermijn in het kader van de bezwaarschriftprocedure</text:p>
                  </table:table-cell>
                  <table:table-cell table:style-name="entry" table:number-rows-spanned="1" table:number-columns-spanned="1">
                    <text:p text:style-name="table_al">Artikel 6:6 Awb</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Adviseur bezwaren behandeling</text:p>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zending stukken aan gemachtigde van bezwaarmaker</text:p>
                  </table:table-cell>
                  <table:table-cell table:style-name="entry" table:number-rows-spanned="1" table:number-columns-spanned="1">
                    <text:p text:style-name="table_al">Artikel 6:17 Awb</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Adviseur bezwaren behandeling</text:p>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itnodiging hoorzitting ihkv bezwaarschriftprocedure </text:p>
                  </table:table-cell>
                  <table:table-cell table:style-name="entry" table:number-rows-spanned="1" table:number-columns-spanned="1">
                    <text:p text:style-name="table_al">Artikel 7:2 lid 2 Awb</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Adviseur bezwaren behandeling</text:p>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r inzage leggen bezwaarschrift en alle op de zaak betrekking hebbende stukken</text:p>
                  </table:table-cell>
                  <table:table-cell table:style-name="entry" table:number-rows-spanned="1" table:number-columns-spanned="1">
                    <text:p text:style-name="table_al">Artikel 7:4 lid 2 Awb</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Adviseur bezwaren behandeling</text:p>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tot het afzonderlijk horen van belanghebbenden bij een bezwaarschriftprocedure</text:p>
                  </table:table-cell>
                  <table:table-cell table:style-name="entry" table:number-rows-spanned="1" table:number-columns-spanned="1">
                    <text:p text:style-name="table_al">Artikel 7:6 lid 2 Awb</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Adviseur bezwaren behandeling</text:p>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tot het achterwege laten van toepassing van artikel 7:6 lid 3 (ingeval van afzonderlijk horen wordt ieder op de hoogte gesteld van het verhandelde tijdens het horen buiten zijn aanwezigheid)</text:p>
                  </table:table-cell>
                  <table:table-cell table:style-name="entry" table:number-rows-spanned="1" table:number-columns-spanned="1">
                    <text:p text:style-name="table_al">Artikel 7:6 lid 4 Awb</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Adviseur bezwaren behandeling</text:p>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chakelen deskundige in verband met het horen van jeugdigen ihkv bezwaarschriftprocedure ogv Jeugdwet of Wet tijdelijk huisverbod</text:p>
                  </table:table-cell>
                  <table:table-cell table:style-name="entry" table:number-rows-spanned="1" table:number-columns-spanned="1">
                    <text:p text:style-name="table_al">Artikel 13 Verordening behandeling bezwaarschriften gemeente Maasgouw 2018</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bezwaren behandeling</text:p>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lengen afhandelingstermijn klacht</text:p>
                  </table:table-cell>
                  <table:table-cell table:style-name="entry" table:number-rows-spanned="1" table:number-columns-spanned="1">
                    <text:p text:style-name="table_al">Artikel 9:11 lid 2 Awb</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Klachtbehandelaar als bedoeld in de Richtlijn interne en externe klachtenprocedure</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zenden van op de zaak betrekking hebbende stukken en het indienen van een verweerschrift bij de Rechtbank</text:p>
                  </table:table-cell>
                  <table:table-cell table:style-name="entry" table:number-rows-spanned="1" table:number-columns-spanned="1">
                    <text:p text:style-name="table_al">Artikel 8:42 lid 1 Awb</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Alle afdelingshoofden, ieder voor zover het zijn afdeling betreft</text:p>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zoeken om verlenging van de termijn voor het toezenden van het verweerschrift aan Rechtbank, Raad van State of Centrale Raad van Beroep</text:p>
                  </table:table-cell>
                  <table:table-cell table:style-name="entry" table:number-rows-spanned="1" table:number-columns-spanned="1">
                    <text:p text:style-name="table_al">Artikel 8:42 Awb</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Alle afdelingshoofden, ieder voor zover het zijn afdeling betreft</text:p>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Wet openbaarheid best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 opm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oorzenden van verzoek om informatie naar een ander bestuursorgaan</text:p>
                  </table:table-cell>
                  <table:table-cell table:style-name="entry" table:number-rows-spanned="1" table:number-columns-spanned="1">
                    <text:p text:style-name="table_al">Artikel 4 Wob</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dagen van een beslissing op een verzoek om informatie</text:p>
                  </table:table-cell>
                  <table:table-cell table:style-name="entry" table:number-rows-spanned="1" table:number-columns-spanned="1">
                    <text:p text:style-name="table_al">Artikel 6 Wob</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Alle afdelingshoofden, ieder voor zover het zijn afdeling betreft</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slissen op een verzoek om informatie </text:p>
                  </table:table-cell>
                  <table:table-cell table:style-name="entry" table:number-rows-spanned="1" table:number-columns-spanned="1">
                    <text:p text:style-name="table_al">Artikel 5 Wob</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Alle afdelingshoofden, ieder voor zover het zijn afdeling betreft</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Wet hergebruik overheids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 opm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oorzenden van een verzoek om hergebruik overheidsinformatie naar een ander bestuursorgaan </text:p>
                  </table:table-cell>
                  <table:table-cell table:style-name="entry" table:number-rows-spanned="1" table:number-columns-spanned="1">
                    <text:p text:style-name="table_al">Artikel 4 lid 1 Wet hergebruik overheidsinformatie</text:p>
                  </table:table-cell>
                  <table:table-cell table:style-name="entry" table:number-rows-spanned="1" table:number-columns-spanned="1">
                    <text:p text:style-name="table_al">B&amp;W, burgmeeste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dagen van een beslissing op verzoek om hergebruik overheidsinformatie</text:p>
                  </table:table-cell>
                  <table:table-cell table:style-name="entry" table:number-rows-spanned="1" table:number-columns-spanned="1">
                    <text:p text:style-name="table_al">Artikel 4 lid 5 Wet hergebruik oveheidsinformatie</text:p>
                  </table:table-cell>
                  <table:table-cell table:style-name="entry" table:number-rows-spanned="1" table:number-columns-spanned="1">
                    <text:p text:style-name="table_al">B&amp;W, burgmeester</text:p>
                  </table:table-cell>
                  <table:table-cell table:style-name="entry" table:number-rows-spanned="1" table:number-columns-spanned="1">
                    <text:p text:style-name="table_al">Alle afdelingshoofden, ieder voor zover het zijn afdeling betreft </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opschorten van een beslissing op een verzoek om hergebruik overheidsinformatie ivm toepassing artikel 4:8 Awb (zienswijze) </text:p>
                  </table:table-cell>
                  <table:table-cell table:style-name="entry" table:number-rows-spanned="1" table:number-columns-spanned="1">
                    <text:p text:style-name="table_al">Artikel 4 lid 6 Wet hergebruik overheidsinformatie</text:p>
                  </table:table-cell>
                  <table:table-cell table:style-name="entry" table:number-rows-spanned="1" table:number-columns-spanned="1">
                    <text:p text:style-name="table_al">B&amp;W, burgmeester</text:p>
                  </table:table-cell>
                  <table:table-cell table:style-name="entry" table:number-rows-spanned="1" table:number-columns-spanned="1">
                    <text:p text:style-name="table_al">Alle afdelingshoofden, ieder voor zover het zijn afdeling betreft </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slissen op een verzoek om hergebruik overheidsinformatie</text:p>
                  </table:table-cell>
                  <table:table-cell table:style-name="entry" table:number-rows-spanned="1" table:number-columns-spanned="1">
                    <text:p text:style-name="table_al">Artikel 4 lid 4 Wet hergebruik overheidsinformatie</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Alle afdelingshoofden, ieder voor zover het zijn afdeling betreft </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lgemene verordening gegevensbescherm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 opmerkinge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esluiten tot het aangaan van een verwerkers overeenkomst en de ondertekening van die overeenkomst namens de gemeente</text:p>
                  </table:table-cell>
                  <table:table-cell table:style-name="entry" table:number-rows-spanned="1" table:number-columns-spanned="1">
                    <text:p text:style-name="table_al">Artikel 28 lid 3 AVG, artikel 160 lid 1 sub e Gemeentewet en artikel 171 lid 1 Gemeentewet</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Afdelingshoofden, ieder voor zover het zijn afdeling betreft</text:p>
                  </table:table-cell>
                  <table:table-cell table:style-name="entry" table:number-rows-spanned="1" table:number-columns-spanned="1">
                    <text:p text:style-name="table_al">MD, VM</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geven van inzage aan betrokkene; het verstrekken van een kopie van de persoonsgegevens die worden verwerkt</text:p>
                  </table:table-cell>
                  <table:table-cell table:style-name="entry" table:number-rows-spanned="1" table:number-columns-spanned="1">
                    <text:p text:style-name="table_al">Artikel 15 AVG</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Afdelingshoofden, ieder voor zover het zijn afdeling betreft", Functionaris Gegevens bescherming, Privacy Coördinator</text:p>
                  </table:table-cell>
                  <table:table-cell table:style-name="entry" table:number-rows-spanned="1" table:number-columns-spanned="1">
                    <text:p text:style-name="table_al">MC</text:p>
                  </table:table-cell>
                  <table:table-cell table:style-name="entry" table:number-rows-spanned="1" table:number-columns-spanned="1">
                    <text:p text:style-name="table_al">Zie ook onder "Afdeling Dienstverlening, Team Klantcontact"</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corrigeren, verwijderen en afschermen van persoonsgegevens </text:p>
                  </table:table-cell>
                  <table:table-cell table:style-name="entry" table:number-rows-spanned="1" table:number-columns-spanned="1">
                    <text:p text:style-name="table_al">Artikel 16, 17, 18 AVG</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Afdelingshoofden, ieder voor zover het zijn afdeling betreft</text:p>
                  </table:table-cell>
                  <table:table-cell table:style-name="entry" table:number-rows-spanned="1" table:number-columns-spanned="1">
                    <text:p text:style-name="table_al">MC</text:p>
                  </table:table-cell>
                  <table:table-cell table:style-name="entry" table:number-rows-spanned="1" table:number-columns-spanned="1">
                    <text:p text:style-name="table_al">Zie ook onder "Afdeling Dienstverlening, Team Klantcontact"</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in kennis stellen van de ontvanger van de persoonsgegevens van elke correctie, verwijdering en afscherming </text:p>
                  </table:table-cell>
                  <table:table-cell table:style-name="entry" table:number-rows-spanned="1" table:number-columns-spanned="1">
                    <text:p text:style-name="table_al">Artikel 19 AVG</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Afdelingshoofden, ieder voor zover het zijn afdeling betreft", Functionaris Gegevens bescherming, Privacy Coördinat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Vaststellen van de identiteit van de verzoeker</text:p>
                  </table:table-cell>
                  <table:table-cell table:style-name="entry" table:number-rows-spanned="1" table:number-columns-spanned="1">
                    <text:p text:style-name="table_al">Artikel 12 AVG</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Afdelingshoofden, ieder voor zover het zijn afdeling betreft", Functionaris Gegevens bescherming, Privacy Coördinator</text:p>
                  </table:table-cell>
                  <table:table-cell table:style-name="entry" table:number-rows-spanned="1" table:number-columns-spanned="1">
                    <text:p text:style-name="table_al">MC</text:p>
                  </table:table-cell>
                  <table:table-cell table:style-name="entry" table:number-rows-spanned="1" table:number-columns-spanned="1">
                    <text:p text:style-name="table_al">Zie ook onder "Afdeling Dienstverlening, Team Klantcontact"</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Verlangen van vergoeding van kosten dan wel het weigeren gevolg te geven aan een verzoek wanneer verzoeken kennelijk ongegrond of buitensporig zijn</text:p>
                  </table:table-cell>
                  <table:table-cell table:style-name="entry" table:number-rows-spanned="1" table:number-columns-spanned="1">
                    <text:p text:style-name="table_al">Artikel 12 lid 5 AVG</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Afdelingshoofden, ieder voor zover het zijn afdeling betreft", Functionaris Gegevens bescherming, Privacy Coördinator</text:p>
                  </table:table-cell>
                  <table:table-cell table:style-name="entry" table:number-rows-spanned="1" table:number-columns-spanned="1">
                    <text:p text:style-name="table_al">MD</text:p>
                  </table:table-cell>
                  <table:table-cell table:style-name="entry" table:number-rows-spanned="1" table:number-columns-spanned="1">
                    <text:p text:style-name="table_al">Zie ook onder "Afdeling Dienstverlening, Team Klantconta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CAR / UWO, Wet Arb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 opm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in het kader van de CAR/UWO/ uitvoeringsregelingen </text:p>
                  </table:table-cell>
                  <table:table-cell table:style-name="entry" table:number-rows-spanned="1" table:number-columns-spanned="1">
                    <text:p text:style-name="table_al">CAR/UWO/ uitvoerings regelingen</text:p>
                  </table:table-cell>
                  <table:table-cell table:style-name="entry" table:number-rows-spanned="1" table:number-columns-spanned="1">
                    <text:p text:style-name="table_al">B&amp;W </text:p>
                  </table:table-cell>
                  <table:table-cell table:style-name="entry" table:number-rows-spanned="1" table:number-columns-spanned="1">
                    <text:p text:style-name="table_al">Alle afdelingshoofden, ieder voor zover het zijn afdeling betreft; Gemeentesecretaris/ Directeur voor zover het een afdelingshoofd betreft</text:p>
                  </table:table-cell>
                  <table:table-cell table:style-name="entry" table:number-rows-spanned="1" table:number-columns-spanned="1">
                    <text:p text:style-name="table_al">MD</text:p>
                  </table:table-cell>
                  <table:table-cell table:style-name="entry" table:number-rows-spanned="1" table:number-columns-spanned="1">
                    <text:p text:style-name="table_al">Met uitzondering van de beslissings bevoegdheden in het kader van het bepaalde in de artikelen 2:1 , 8:13, 15:1:11 en 16:1:2 CAR/UWO</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tot het aanstellen van vaste medewerkers voor zover het betreft afdelingshoofden, teamcoördinatoren en stafmedewerkers en daarbij horende vaststelling van arbeidsvoorwaarden</text:p>
                  </table:table-cell>
                  <table:table-cell table:style-name="entry" table:number-rows-spanned="1" table:number-columns-spanned="1">
                    <text:p text:style-name="table_al">2:1 CAR/UWO /uitvoerings-reg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Directeur </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tot het aanstellen van vaste medewerkers voor zover het niet betreft afdelingshoofden, teamcoördinatoren en stafmedewerkers en daarbij horende vaststelling van arbeidsvoorwaarden</text:p>
                  </table:table-cell>
                  <table:table-cell table:style-name="entry" table:number-rows-spanned="1" table:number-columns-spanned="1">
                    <text:p text:style-name="table_al">2:1 CAR/UWO /uitvoerings-reg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Alle afdelingshoofden, ieder voor zover het zijn afdeling betreft</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plichting opleggen aan ambtenaren om andere werkzaamheden te verrichten dan die zij normaal verrichten, in tijden van buitengewone omstandigheden</text:p>
                  </table:table-cell>
                  <table:table-cell table:style-name="entry" table:number-rows-spanned="1" table:number-columns-spanned="1">
                    <text:p text:style-name="table_al">15:1:11 CAR/UWO /uitvoerings reg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Directeur </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ccorderen verlofaanvraag</text:p>
                  </table:table-cell>
                  <table:table-cell table:style-name="entry" table:number-rows-spanned="1" table:number-columns-spanned="1">
                    <text:p text:style-name="table_al">6:1:1 CAR/UWO /uitvoerings-reg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Alle teamleiders, ieder voor zover het zijn team betreft</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kennen reis- en verblijfskosten ivm dienstreizen</text:p>
                  </table:table-cell>
                  <table:table-cell table:style-name="entry" table:number-rows-spanned="1" table:number-columns-spanned="1">
                    <text:p text:style-name="table_al">3:2 CAR/UWO /uitvoerings-reg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Alle teamleiders, ieder voor zover het zijn team betreft</text:p>
                  </table:table-cell>
                  <table:table-cell table:style-name="entry" table:number-rows-spanned="1" table:number-columns-spanned="1">
                    <text:p text:style-name="table_al">MD</text:p>
                  </table:table-cell>
                  <table:table-cell table:style-name="entry" table:number-rows-spanned="1" table:number-columns-spanned="1">
                    <text:p text:style-name="table_al">Passend binnen vastgestelde kad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kennen kortlopende opleidings- en ontwikkelfaciliteiten, zoals cursussen, symposia e.d.</text:p>
                  </table:table-cell>
                  <table:table-cell table:style-name="entry" table:number-rows-spanned="1" table:number-columns-spanned="1">
                    <text:p text:style-name="table_al">Hoofdstuk 17 CAR/UWO</text:p>
                  </table:table-cell>
                  <table:table-cell table:style-name="entry" table:number-rows-spanned="1" table:number-columns-spanned="1">
                    <text:p text:style-name="table_al">B&amp;W</text:p>
                  </table:table-cell>
                  <table:table-cell table:style-name="entry" table:number-rows-spanned="1" table:number-columns-spanned="1">
                    <text:p text:style-name="table_al">Alle teamleiders, ieder voor zover het zijn team betreft</text:p>
                  </table:table-cell>
                  <table:table-cell table:style-name="entry" table:number-rows-spanned="1" table:number-columns-spanned="1">
                    <text:p text:style-name="table_al">MD</text:p>
                  </table:table-cell>
                  <table:table-cell table:style-name="entry" table:number-rows-spanned="1" table:number-columns-spanned="1">
                    <text:p text:style-name="table_al">Passend binnen vastgestelde kad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ststellen (gewijzigde) Risico Inventarisatie en Evaluatie (RI&amp;E), inclusief Plan van Aanpak</text:p>
                  </table:table-cell>
                  <table:table-cell table:style-name="entry" table:number-rows-spanned="1" table:number-columns-spanned="1">
                    <text:p text:style-name="table_al">Artikel 5 lid 1 en 3 Wet Arbo</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 Gemeentesecretaris</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Gemeentew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 opm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tot het aangaan van een overeenkomst ivm het verlenen van een opdracht tot het uitvoeren van een werk en het ondertekenen van de overeenkomst </text:p>
                  </table:table-cell>
                  <table:table-cell table:style-name="entry" table:number-rows-spanned="1" table:number-columns-spanned="1">
                    <text:p text:style-name="table_al">Artikel 160 lid 1 sub e en 171 lid 1 Gemeentewet </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Budgethouders (tot € 5000); Teamleider (tot € 75.000), Afdelingshoofd (tot € 250.000) </text:p>
                  </table:table-cell>
                  <table:table-cell table:style-name="entry" table:number-rows-spanned="1" table:number-columns-spanned="1">
                    <text:p text:style-name="table_al">MD / VM</text:p>
                  </table:table-cell>
                  <table:table-cell table:style-name="entry" table:number-rows-spanned="1" table:number-columns-spanned="1">
                    <text:p text:style-name="table_al">Mandataris is bevoegd voor zover het zijn budget, team, afdeling betreft en binnen begrot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tot het aangaan van een overeenkomst in verband met een levering of een dienst en het ondertekenen van de overeenkomst </text:p>
                  </table:table-cell>
                  <table:table-cell table:style-name="entry" table:number-rows-spanned="1" table:number-columns-spanned="1">
                    <text:p text:style-name="table_al">Artikel 160 lid 1 sub e en 171 lid 1 Gemeentewet </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Budgethouders (tot € 1.000); Teamleider (tot € 30.000), Afdelingshoofd (tot € 100.000) </text:p>
                  </table:table-cell>
                  <table:table-cell table:style-name="entry" table:number-rows-spanned="1" table:number-columns-spanned="1">
                    <text:p text:style-name="table_al">MD / VM </text:p>
                  </table:table-cell>
                  <table:table-cell table:style-name="entry" table:number-rows-spanned="1" table:number-columns-spanned="1">
                    <text:p text:style-name="table_al">Mandataris is bevoegd voor zover het zijn budget, team, afdeling betreft en binnen begrot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machtigen van medewerkers dan wel derden om het college van burgemeester en wethouders dan wel de burgemeester te vertegenwoordigen en verweer te voeren in gerechtelijke procedures</text:p>
                  </table:table-cell>
                  <table:table-cell table:style-name="entry" table:number-rows-spanned="1" table:number-columns-spanned="1">
                    <text:p text:style-name="table_al">Artikel 171 lid 2 en 160 lid 1 sub f Gemeentewet</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Alle afdelingshoofden, ieder voor zover het zijn afdeling betreft</text:p>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 opm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nemen van eed, belofte, verklaring medewerkers in vaste dienst</text:p>
                  </table:table-cell>
                  <table:table-cell table:style-name="entry" table:number-rows-spanned="1" table:number-columns-spanned="1">
                    <text:p text:style-name="table_al">Ambtenarenwet, Nota ambtelijke integriteit</text:p>
                  </table:table-cell>
                  <table:table-cell table:style-name="entry" table:number-rows-spanned="1" table:number-columns-spanned="1">
                    <text:p text:style-name="table_al">B&amp;W</text:p>
                  </table:table-cell>
                  <table:table-cell table:style-name="entry" table:number-rows-spanned="1" table:number-columns-spanned="1">
                    <text:p text:style-name="table_al">Burgemeester, secretaris</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nemen van eed, belofte, verklaring medewerkers in tijdelijke dienst</text:p>
                  </table:table-cell>
                  <table:table-cell table:style-name="entry" table:number-rows-spanned="1" table:number-columns-spanned="1">
                    <text:p text:style-name="table_al">Ambtenarenwet, Nota ambtelijke integriteit</text:p>
                  </table:table-cell>
                  <table:table-cell table:style-name="entry" table:number-rows-spanned="1" table:number-columns-spanned="1">
                    <text:p text:style-name="table_al">B&amp;W</text:p>
                  </table:table-cell>
                  <table:table-cell table:style-name="entry" table:number-rows-spanned="1" table:number-columns-spanned="1">
                    <text:p text:style-name="table_al">Alle afdelingshoofden, ieder voor zover het zijn afdeling betreft</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tot het aangaan en beëindigen van een overeenkomst tot opdracht in verband met het aanstellen van vrijwilligers en het ondertekenen van deze overeenkomsten</text:p>
                  </table:table-cell>
                  <table:table-cell table:style-name="entry" table:number-rows-spanned="1" table:number-columns-spanned="1">
                    <text:p text:style-name="table_al">Artikel 160 lid 1 sub e Gemeentewet jo. Artikel 7:400 e.v. BW / artikel 171 lid 1 Gemeentewet</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Alle afdelingshoofden, ieder voor zover het zijn afdeling betreft</text:p>
                  </table:table-cell>
                  <table:table-cell table:style-name="entry" table:number-rows-spanned="1" table:number-columns-spanned="1">
                    <text:p text:style-name="table_al">MD / V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kend maken van het voorgenomen indelingsbesluit aan de functiehouder </text:p>
                  </table:table-cell>
                  <table:table-cell table:style-name="entry" table:number-rows-spanned="1" table:number-columns-spanned="1">
                    <text:p text:style-name="table_al">Artikel 5 lid 3 Procedureregeling functiebeschrijving en -waardering gemeente Maasgouw</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 Gemeentesecretaris</text:p>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nemen van het indelingsbesluit </text:p>
                  </table:table-cell>
                  <table:table-cell table:style-name="entry" table:number-rows-spanned="1" table:number-columns-spanned="1">
                    <text:p text:style-name="table_al">Artikel 5 lid 5 Procedureregeling functiebeschrijving en -waardering gemeente Maasgouw</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 Gemeentesecretaris</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roverweging indelingsbesluit als gevolg van nieuwe of gewijzigde taken</text:p>
                  </table:table-cell>
                  <table:table-cell table:style-name="entry" table:number-rows-spanned="1" table:number-columns-spanned="1">
                    <text:p text:style-name="table_al">Artikel 6 Procedureregeling functiebeschrijving en -waardering gemeente Maasgouw</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 Gemeentesecretaris</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ststellen transitielijst</text:p>
                  </table:table-cell>
                  <table:table-cell table:style-name="entry" table:number-rows-spanned="1" table:number-columns-spanned="1">
                    <text:p text:style-name="table_al">Artikel 3.5 lid 1 Sociaal Statuut MER-gemeenten en GR MER</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 Gemeentesecretaris</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andelingen en besluiten in het kader van de voorgenomen plaatsing</text:p>
                  </table:table-cell>
                  <table:table-cell table:style-name="entry" table:number-rows-spanned="1" table:number-columns-spanned="1">
                    <text:p text:style-name="table_al">Artikel 3.8 Sociaal Statuut MER-gemeenten en GR MER</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 Gemeentesecretaris</text:p>
                  </table:table-cell>
                  <table:table-cell table:style-name="entry" table:number-rows-spanned="1" table:number-columns-spanned="1">
                    <text:p text:style-name="table_al">MD/ 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andelingen en besluiten in het kader van het zienswijze proces</text:p>
                  </table:table-cell>
                  <table:table-cell table:style-name="entry" table:number-rows-spanned="1" table:number-columns-spanned="1">
                    <text:p text:style-name="table_al">Artikel 3.9 Sociaal Statuut MER-gemeenten en GR MER</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 Gemeentesecretaris</text:p>
                  </table:table-cell>
                  <table:table-cell table:style-name="entry" table:number-rows-spanned="1" table:number-columns-spanned="1">
                    <text:p text:style-name="table_al">MD/ 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 tot plaatsing van de ambtenaar in een passende / geschikte functie</text:p>
                  </table:table-cell>
                  <table:table-cell table:style-name="entry" table:number-rows-spanned="1" table:number-columns-spanned="1">
                    <text:p text:style-name="table_al">Artikel 3.5 lid 1 Sociaal Statuut MER-gemeenten en GR MER</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 Gemeentesecretaris</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andelingen en besluiten in het kader van het proces ivm ongeschiktheid / onbekwaamheid voor de functie en weigering functie tweede aanbod </text:p>
                  </table:table-cell>
                  <table:table-cell table:style-name="entry" table:number-rows-spanned="1" table:number-columns-spanned="1">
                    <text:p text:style-name="table_al">Artikel 3.12 Sociaal Statuut MER-gemeenten en GR MER</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 Gemeentesecretaris</text:p>
                  </table:table-cell>
                  <table:table-cell table:style-name="entry" table:number-rows-spanned="1" table:number-columns-spanned="1">
                    <text:p text:style-name="table_al">MD/ 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andelingen en besluiten in het kader van het Van-Werk-Naar-Werk-traject</text:p>
                  </table:table-cell>
                  <table:table-cell table:style-name="entry" table:number-rows-spanned="1" table:number-columns-spanned="1">
                    <text:p text:style-name="table_al">Artikel 4.3 en 4.4 Sociaal Statuut MER-gemeenten en GR MER</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 Gemeentesecretaris</text:p>
                  </table:table-cell>
                  <table:table-cell table:style-name="entry" table:number-rows-spanned="1" table:number-columns-spanned="1">
                    <text:p text:style-name="table_al">MD /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op verzoek van ambtenaar om te worden aangemerkt als boventallig verklaarde medewerker of herplaatsingskandidaat</text:p>
                  </table:table-cell>
                  <table:table-cell table:style-name="entry" table:number-rows-spanned="1" table:number-columns-spanned="1">
                    <text:p text:style-name="table_al">Artikel 5.5 lid 13 Sociaal Statuut MER-gemeenten en GR MER</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 Gemeentesecretaris</text:p>
                  </table:table-cell>
                  <table:table-cell table:style-name="entry" table:number-rows-spanned="1" table:number-columns-spanned="1">
                    <text:p text:style-name="table_al">MD/ 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overleg met betrokkenen zoeken naar een oplossing in die gevallen waarin het Sociaal Statuut niet voorziet</text:p>
                  </table:table-cell>
                  <table:table-cell table:style-name="entry" table:number-rows-spanned="1" table:number-columns-spanned="1">
                    <text:p text:style-name="table_al">Artikel 6.3 lid 2 en Hoofdstuk 7 onder 3 sub b Sociaal Statuut MER-gemeenten en GR MER</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 Gemeentesecretaris</text:p>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ondlijn">Afdeling Dienstverle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Team Klantcontac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Wet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 opmerkinge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eslissing inschrijving en uitschrijving BRP </text:p>
                  </table:table-cell>
                  <table:table-cell table:style-name="entry" table:number-rows-spanned="1" table:number-columns-spanned="1">
                    <text:p text:style-name="table_al">Artikel 2.2 t/m 2.69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allround medewerker Burgerzaken, medewerker Burgerzaken Backoffice </text:p>
                  </table:table-cell>
                  <table:table-cell table:style-name="entry" table:number-rows-spanned="1" table:number-columns-spanned="1">
                    <text:p text:style-name="table_al">MD</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nemen van een verklaring onder eed / belofte</text:p>
                  </table:table-cell>
                  <table:table-cell table:style-name="entry" table:number-rows-spanned="1" table:number-columns-spanned="1">
                    <text:p text:style-name="table_al">Artikel 2.8 lid 2 onder e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allround medewerker Burgerzaken </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opvragen van een verklaring in verband met een voorgenomen huwelijk vreemdeling </text:p>
                  </table:table-cell>
                  <table:table-cell table:style-name="entry" table:number-rows-spanned="1" table:number-columns-spanned="1">
                    <text:p text:style-name="table_al">Artikel 2.9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allround medewerker Burgerzaken, medewerker Burgerzaken Backoffice </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mbtshalve in- of uitschrijving BRP bij in gebreke blijven met het doen van aangifte door burger</text:p>
                  </table:table-cell>
                  <table:table-cell table:style-name="entry" table:number-rows-spanned="1" table:number-columns-spanned="1">
                    <text:p text:style-name="table_al">Artikel 2.19 t/m 2.23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allround medewerker Burgerzaken, medewerker Burgerzaken Backoffice </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issen op verzoek naamgebruik (geslachtsnaam)</text:p>
                  </table:table-cell>
                  <table:table-cell table:style-name="entry" table:number-rows-spanned="1" table:number-columns-spanned="1">
                    <text:p text:style-name="table_al">Artikel 2.25 / 2.56 Wet BRP, artikel 1:9 BW</text:p>
                  </table:table-cell>
                  <table:table-cell table:style-name="entry" table:number-rows-spanned="1" table:number-columns-spanned="1">
                    <text:p text:style-name="table_al">B&amp;W</text:p>
                  </table:table-cell>
                  <table:table-cell table:style-name="entry" table:number-rows-spanned="1" table:number-columns-spanned="1">
                    <text:p text:style-name="table_al">allround medewerker Burgerzaken, medewerker Burgerzaken Backoffice, Baliemedewerker, medewerker Burgerzaken Frontoffice</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strekken van inlichtingen, het doen van kennisgevingen en mededelingen aan andere gemeentebesturen ten behoeve van een goede uitvoering van de taak met betrekking tot de basisadministratie</text:p>
                  </table:table-cell>
                  <table:table-cell table:style-name="entry" table:number-rows-spanned="1" table:number-columns-spanned="1">
                    <text:p text:style-name="table_al">Artikel 2.35 en 2.36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allround medewerker Burgerzaken, medewerker Burgerzaken Backoffice </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doen van een verzoek aan de burger om inlichtingen te verstrekken, in persoon te verschijnen en / of geschriften te overleggen</text:p>
                  </table:table-cell>
                  <table:table-cell table:style-name="entry" table:number-rows-spanned="1" table:number-columns-spanned="1">
                    <text:p text:style-name="table_al">Artikel 2.38 t/m 2.52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allround medewerker Burgerzaken, medewerker Burgerzaken Backoffice </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issingen ingevolge nevenvermelde artikelen</text:p>
                  </table:table-cell>
                  <table:table-cell table:style-name="entry" table:number-rows-spanned="1" table:number-columns-spanned="1">
                    <text:p text:style-name="table_al">Artikel 2.54 t/m 2.58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allround medewerker Burgerzaken, medewerker Burgerzaken Backoffice, medewerker Burgerzaken Frontoffice</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issen op verzoek verstrekken gegevens aan derden</text:p>
                  </table:table-cell>
                  <table:table-cell table:style-name="entry" table:number-rows-spanned="1" table:number-columns-spanned="1">
                    <text:p text:style-name="table_al">Artikel 3.3, 3.6 en 3.6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allround medewerker burgerzaken, medewerker Burgerzaken Backoffice </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rotocollering volgens artikel 3.6, 3.3, 3.9 en 3.11 Wet BRP en mededeling verstrekking protocollering aan betrokken persoon</text:p>
                  </table:table-cell>
                  <table:table-cell table:style-name="entry" table:number-rows-spanned="1" table:number-columns-spanned="1">
                    <text:p text:style-name="table_al">Artikel 2.59, 3.21 en 3.22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allround medewerker Burgerzaken, medewerker Burgerzaken Backoffice </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issen op verzoek als bedoeld in artikel 3.23 Wet BRP</text:p>
                  </table:table-cell>
                  <table:table-cell table:style-name="entry" table:number-rows-spanned="1" table:number-columns-spanned="1">
                    <text:p text:style-name="table_al">Artikel 3.23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allround medewerker Burgerzaken, medewerker Burgerzaken Backoffice </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Rijkswet op het Nederlanderscha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 opm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le handelingen en besluiten op grond van de Rijkswet op het Nederlanderschap </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llround medewerker burgerzaken </text:p>
                  </table:table-cell>
                  <table:table-cell table:style-name="entry" table:number-rows-spanned="1" table:number-columns-spanned="1">
                    <text:p text:style-name="table_al">MD /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spoort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 opm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le besluiten en handelingen op grond van de Paspoortwet </text:p>
                  </table:table-cell>
                  <table:table-cell table:style-name="entry" table:number-rows-spanned="1" table:number-columns-spanned="1">
                    <text:p text:style-name="table_al">Paspoort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aliemedewerker Burgerzaken, medewerker Burgerzaken backoffice, allroundmedewerker Burgerzaken </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Wegenverkeer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 opm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ontvangst nemen aanvraag, verstrekking en uitreiking rijbewijs</text:p>
                  </table:table-cell>
                  <table:table-cell table:style-name="entry" table:number-rows-spanned="1" table:number-columns-spanned="1">
                    <text:p text:style-name="table_al">Artikel 116 Wegenverkeer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aliemedewerker Burgerzaken, medewerker Burgerzaken backoffice, allroundmedewerker Burgerzaken</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ontvangst nemen vrijwillig ingeleverd rijbewijs / in ontvangst nemen rijbewijs in geval van verlies van geldigheid</text:p>
                  </table:table-cell>
                  <table:table-cell table:style-name="entry" table:number-rows-spanned="1" table:number-columns-spanned="1">
                    <text:p text:style-name="table_al">Artikel 124 Wegenverkeer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Burgerzaken Backoffice, Allroundmedewerker Burgerzaken, Baliemedewerker Burgerzaken</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geheel of gedeeltelijk ongeldig verklaren van een rijbewijs</text:p>
                  </table:table-cell>
                  <table:table-cell table:style-name="entry" table:number-rows-spanned="1" table:number-columns-spanned="1">
                    <text:p text:style-name="table_al">Artikel 124 Wegenverkeer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Burgerzaken Backoffice, Allroundmedewerker Burgerzaken </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Wet op de Lijkbezor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 opm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le handelingen en besluiten op grond van de Wet op de Lijkbezorging</text:p>
                  </table:table-cell>
                  <table:table-cell table:style-name="entry" table:number-rows-spanned="1" table:number-columns-spanned="1">
                    <text:p text:style-name="table_al">Wet op de Lij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llround medewerker Burgerzaken, medewerker Burgerzaken Backoffice </text:p>
                  </table:table-cell>
                  <table:table-cell table:style-name="entry" table:number-rows-spanned="1" table:number-columns-spanned="1">
                    <text:p text:style-name="table_al">MD/ 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Kie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 opm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le besluiten op grond van de Kieswet </text:p>
                  </table:table-cell>
                  <table:table-cell table:style-name="entry" table:number-rows-spanned="1" table:number-columns-spanned="1">
                    <text:p text:style-name="table_al">Kieswet</text:p>
                  </table:table-cell>
                  <table:table-cell table:style-name="entry" table:number-rows-spanned="1" table:number-columns-spanned="1">
                    <text:p text:style-name="table_al">B&amp;W</text:p>
                  </table:table-cell>
                  <table:table-cell table:style-name="entry" table:number-rows-spanned="1" table:number-columns-spanned="1">
                    <text:p text:style-name="table_al">Allround medewerker Burgerzaken, medewerker Burgerzaken Backoffice </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keerverordening Thorn 199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verlenen van parkeerontheffingen in de kern Thorn</text:p>
                  </table:table-cell>
                  <table:table-cell table:style-name="entry" table:number-rows-spanned="1" table:number-columns-spanned="1">
                    <text:p text:style-name="table_al">Parkeerverordening Thorn 1998</text:p>
                  </table:table-cell>
                  <table:table-cell table:style-name="entry" table:number-rows-spanned="1" table:number-columns-spanned="1">
                    <text:p text:style-name="table_al">B&amp;W</text:p>
                  </table:table-cell>
                  <table:table-cell table:style-name="entry" table:number-rows-spanned="1" table:number-columns-spanned="1">
                    <text:p text:style-name="table_al">Baliemedewerker Burgerzaken</text:p>
                  </table:table-cell>
                  <table:table-cell table:style-name="entry" table:number-rows-spanned="1" table:number-columns-spanned="1">
                    <text:p text:style-name="table_al">MD</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lgemene Verordening Gegevensbescherming (AV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geven van inzage aan betrokkene; het verstrekken van een kopie van de persoonsgegevens die worden verwerkt</text:p>
                  </table:table-cell>
                  <table:table-cell table:style-name="entry" table:number-rows-spanned="1" table:number-columns-spanned="1">
                    <text:p text:style-name="table_al">Artikel 15 AVG</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Allroundmedewerker Burgerzaken (voor zover het de uitvoering van de Wet Brp betreft)</text:p>
                  </table:table-cell>
                  <table:table-cell table:style-name="entry" table:number-rows-spanned="1" table:number-columns-spanned="1">
                    <text:p text:style-name="table_al">MC</text:p>
                  </table:table-cell>
                  <table:table-cell table:style-name="entry" table:number-rows-spanned="1" table:number-columns-spanned="1">
                    <text:p text:style-name="table_al">Zie ook onder "alle afdelingen"</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corrigeren, verwijderen en afschermen van persoonsgegevens en het in kennis stellen van de ontvanger van de persoonsgegevens van elke correctie, verwijdering en afscherming </text:p>
                  </table:table-cell>
                  <table:table-cell table:style-name="entry" table:number-rows-spanned="1" table:number-columns-spanned="1">
                    <text:p text:style-name="table_al">Artikel 16, 17, 18 en 19 AVG</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Allroundmedewerker Burgerzaken (voor zover het de uitvoering van de Wet Brp betreft)</text:p>
                  </table:table-cell>
                  <table:table-cell table:style-name="entry" table:number-rows-spanned="1" table:number-columns-spanned="1">
                    <text:p text:style-name="table_al">MC</text:p>
                  </table:table-cell>
                  <table:table-cell table:style-name="entry" table:number-rows-spanned="1" table:number-columns-spanned="1">
                    <text:p text:style-name="table_al">Zie ook onder "alle afdelingen"</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Vaststellen van de identiteit van de verzoeker</text:p>
                  </table:table-cell>
                  <table:table-cell table:style-name="entry" table:number-rows-spanned="1" table:number-columns-spanned="1">
                    <text:p text:style-name="table_al">Artikel 12 AVG</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Allroundmedewerker Burgerzaken (voor zover het de uitvoering van de Wet Brp betreft)</text:p>
                  </table:table-cell>
                  <table:table-cell table:style-name="entry" table:number-rows-spanned="1" table:number-columns-spanned="1">
                    <text:p text:style-name="table_al">MC</text:p>
                  </table:table-cell>
                  <table:table-cell table:style-name="entry" table:number-rows-spanned="1" table:number-columns-spanned="1">
                    <text:p text:style-name="table_al">Zie ook onder "alle afdelingen"</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Verlangen van vergoeding van kosten dan wel het weigeren gevolg te geven aan een verzoek wanneer verzoeken kennelijk ongegrond of buitensporig zijn</text:p>
                  </table:table-cell>
                  <table:table-cell table:style-name="entry" table:number-rows-spanned="1" table:number-columns-spanned="1">
                    <text:p text:style-name="table_al">Artikel 12 lid 5 AVG</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Allroundmedewerker Burgerzaken (voor zover het de uitvoering van de Wet Brp betreft)</text:p>
                  </table:table-cell>
                  <table:table-cell table:style-name="entry" table:number-rows-spanned="1" table:number-columns-spanned="1">
                    <text:p text:style-name="table_al">MD</text:p>
                  </table:table-cell>
                  <table:table-cell table:style-name="entry" table:number-rows-spanned="1" table:number-columns-spanned="1">
                    <text:p text:style-name="table_al">Zie ook onder "alle afdel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 opm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galisatie van handtekeningen</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llround medewerker Burgerzaken, medewerker Burgerzaken Backoffice, Baliemedewerker Burgerzaken</text:p>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cidentele benoeming Buitengewoon Ambtenaar van de Burgerlijke Stand </text:p>
                  </table:table-cell>
                  <table:table-cell table:style-name="entry" table:number-rows-spanned="1" table:number-columns-spanned="1">
                    <text:p text:style-name="table_al">Artikel 1:16 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Allround medewerker Burgerzaken </text:p>
                  </table:table-cell>
                  <table:table-cell table:style-name="entry" table:number-rows-spanned="1" table:number-columns-spanned="1">
                    <text:p text:style-name="table_al">V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tot het verlenen van een recht op een particulier graf of urnennis, tot het verlengen van dit recht, tot het ruimen van een graf of de urnennis</text:p>
                  </table:table-cell>
                  <table:table-cell table:style-name="entry" table:number-rows-spanned="1" table:number-columns-spanned="1">
                    <text:p text:style-name="table_al">Artikel 160 lid 1 sub e Gemeentewet jo. Artikel 13 lid 1 en 2 Beheersverordening openbare begraafplaatsen </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urgerzaken Backoffice, Baliemedewerker Burgerzaken</text:p>
                  </table:table-cell>
                  <table:table-cell table:style-name="entry" table:number-rows-spanned="1" table:number-columns-spanned="1">
                    <text:p text:style-name="table_al">V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ststellen van aanslagen, vaststellen van navorderingsaanslagen, vaststellen van naheffingsaanslagen aangaande leges, lijkbezorgingsrechten, marktgelden, parkeerbelasting en dienstverlening aan derden</text:p>
                  </table:table-cell>
                  <table:table-cell table:style-name="entry" table:number-rows-spanned="1" table:number-columns-spanned="1">
                    <text:p text:style-name="table_al">Artikel 11, 16 en 20 Algemene wet inzake rijksbelastingen</text:p>
                  </table:table-cell>
                  <table:table-cell table:style-name="entry" table:number-rows-spanned="1" table:number-columns-spanned="1">
                    <text:p text:style-name="table_al">Heffings ambtenaar</text:p>
                  </table:table-cell>
                  <table:table-cell table:style-name="entry" table:number-rows-spanned="1" table:number-columns-spanned="1">
                    <text:p text:style-name="table_al">Allround medewerker burgerzaken, baliemedewerker, publieksvoorlichter, medewerker receptie</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invordering van gemeentelijke belastingen aangaande leges, lijkbezorgingsrechten, marktgelden en dienstverlening in eerste aanleg (d.i. het toezenden of uitreiken van de nota en het innen in eerste aanleg daarvan)</text:p>
                  </table:table-cell>
                  <table:table-cell table:style-name="entry" table:number-rows-spanned="1" table:number-columns-spanned="1">
                    <text:p text:style-name="table_al">Artikel 231 lid 2 sub c Gemeentewet, artikel 3 lid 1 Invorderingswet</text:p>
                  </table:table-cell>
                  <table:table-cell table:style-name="entry" table:number-rows-spanned="1" table:number-columns-spanned="1">
                    <text:p text:style-name="table_al">Invorderings ambtenaar</text:p>
                  </table:table-cell>
                  <table:table-cell table:style-name="entry" table:number-rows-spanned="1" table:number-columns-spanned="1">
                    <text:p text:style-name="table_al">Allround medewerker burgerzaken, baliemedewerker, publieksvoorlichter, medewerker receptie</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Team Bestuurs- en Managementondersteu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Gemeentewet (Kabin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 opm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tot het aangaan, wijzigen en beëindigen overeenkomsten strekkende tot koop, huur en opdrachtverlening in het kader van kabinetswerkzaamheden en het ondertekenen van de overeenkomsten</text:p>
                  </table:table-cell>
                  <table:table-cell table:style-name="entry" table:number-rows-spanned="1" table:number-columns-spanned="1">
                    <text:p text:style-name="table_al">Artikel 161 lid 1 sub e Gemeentewet, artikel 171 lid 1 Gemeentewet</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Medewerker Kabinetszaken</text:p>
                  </table:table-cell>
                  <table:table-cell table:style-name="entry" table:number-rows-spanned="1" table:number-columns-spanned="1">
                    <text:p text:style-name="table_al">MD / VM</text:p>
                  </table:table-cell>
                  <table:table-cell table:style-name="entry" table:number-rows-spanned="1" table:number-columns-spanned="1">
                    <text:p text:style-name="table_al">Tot een maximum van € 2.500 per keer en passend binnen budg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Gemeentewet (Verzeker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 opm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tot het aangaan van verzekerings overeenkomsten en het ondertekenen van de overeenkomsten</text:p>
                  </table:table-cell>
                  <table:table-cell table:style-name="entry" table:number-rows-spanned="1" table:number-columns-spanned="1">
                    <text:p text:style-name="table_al">Artikel 161 lid 1 sub e Gemeentewet, artikel 171 lid 1 Gemeentewet</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Afdelingshoofd Bedrijfsvoering</text:p>
                  </table:table-cell>
                  <table:table-cell table:style-name="entry" table:number-rows-spanned="1" table:number-columns-spanned="1">
                    <text:p text:style-name="table_al">MD / V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tot het verlengen, wijzigen en beëindigen van verzekerings overeenkomsten daaronder begrepen het aanmelden en doen afvoeren van te verzekeren of verzekerde objecten of subjecte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Verzekeringen</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issingen inzake het afhandelen van claims waarin de gemeente aansprakelijk is gesteld voor zover deze vallen binnen het eigen risico</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Verzekeringen</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issingen inzake het afhandelen van schadeclaims van ambtenaren ten gevolge van de vervulling van zijn betrekking</text:p>
                  </table:table-cell>
                  <table:table-cell table:style-name="entry" table:number-rows-spanned="1" table:number-columns-spanned="1">
                    <text:p text:style-name="table_al">15.1.23 / 15.1.25 CAR / UWO</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Verzekeringen</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ansprakelijk stellen van derden voor schades toegebracht aan gemeente-eigendomme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Verzekeringen</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Team Facilitaire Za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Gemeentew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 opm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tot het aangaan, wijzigen en beëindigen van overeenkomsten tot het in bruikleen geven van gemeentelijke gsm's, portable computers en i-pads en toebehoren en het ondertekenen van de overeenkomsten </text:p>
                  </table:table-cell>
                  <table:table-cell table:style-name="entry" table:number-rows-spanned="1" table:number-columns-spanned="1">
                    <text:p text:style-name="table_al">Artikel 161 lid 1 sub e Gemeentewet, artikel 171 lid 1 Gemeentewet</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Teamleider Facilitaire Zaken</text:p>
                  </table:table-cell>
                  <table:table-cell table:style-name="entry" table:number-rows-spanned="1" table:number-columns-spanned="1">
                    <text:p text:style-name="table_al">MD / V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lsuiten tot het aangaan van overeenkomsten voor wat betreft routinematige bestellingen van huishoudelijk-, restauratieve- en kantoorartikelen, niet zijnde computerbenodigdheden en het ondertekenen van de overeenkomsten</text:p>
                  </table:table-cell>
                  <table:table-cell table:style-name="entry" table:number-rows-spanned="1" table:number-columns-spanned="1">
                    <text:p text:style-name="table_al">Artikel 161 lid 1 sub e Gemeentewet, artikel 171 lid 1 Gemeentewet</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Bode</text:p>
                  </table:table-cell>
                  <table:table-cell table:style-name="entry" table:number-rows-spanned="1" table:number-columns-spanned="1">
                    <text:p text:style-name="table_al">MD / VM</text:p>
                  </table:table-cell>
                  <table:table-cell table:style-name="entry" table:number-rows-spanned="1" table:number-columns-spanned="1">
                    <text:p text:style-name="table_al">Tot een maximum van € 2.500 per keer en passend binnen budge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tot het aangaan overeenkomsten strekkende tot opdrachtverlening voor catering ten behoeve van recepties, feesten e.d. en het ondertekenen van de overeenkomsten</text:p>
                  </table:table-cell>
                  <table:table-cell table:style-name="entry" table:number-rows-spanned="1" table:number-columns-spanned="1">
                    <text:p text:style-name="table_al">Artikel 161 lid 1 sub e Gemeentewet, artikel 171 lid 1 Gemeentewet</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Bode</text:p>
                  </table:table-cell>
                  <table:table-cell table:style-name="entry" table:number-rows-spanned="1" table:number-columns-spanned="1">
                    <text:p text:style-name="table_al">MD / VM</text:p>
                  </table:table-cell>
                  <table:table-cell table:style-name="entry" table:number-rows-spanned="1" table:number-columns-spanned="1">
                    <text:p text:style-name="table_al">Tot een maximum van € 2.500 per keer en passend binnen budget.</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esluiten tot het aangaan van overeenkomsten strekkende tot opdrachtverlening voor bind- en drukwerk en het ondertekenen van de overeenkomsten</text:p>
                  </table:table-cell>
                  <table:table-cell table:style-name="entry" table:number-rows-spanned="1" table:number-columns-spanned="1">
                    <text:p text:style-name="table_al">Artikel 161 lid 1 sub e Gemeentewet, artikel 171 lid 1 Gemeentewet</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Bode</text:p>
                  </table:table-cell>
                  <table:table-cell table:style-name="entry" table:number-rows-spanned="1" table:number-columns-spanned="1">
                    <text:p text:style-name="table_al">MD / VM</text:p>
                  </table:table-cell>
                  <table:table-cell table:style-name="entry" table:number-rows-spanned="1" table:number-columns-spanned="1">
                    <text:p text:style-name="table_al">Tot een maximum van € 2.500 per keer en passend binnen budge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tot het aangaan overeenkomsten strekkende tot de aanschaf van representatieve zaken, daaronder begrepen bloemen, cadeaubonnen etc.en het ondertekenen van de overeenkomsten</text:p>
                  </table:table-cell>
                  <table:table-cell table:style-name="entry" table:number-rows-spanned="1" table:number-columns-spanned="1">
                    <text:p text:style-name="table_al">Artikel 161 lid 1 sub e Gemeentewet, artikel 171 lid 1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Bode, Medewerker Bestuurs-secretariaat</text:p>
                  </table:table-cell>
                  <table:table-cell table:style-name="entry" table:number-rows-spanned="1" table:number-columns-spanned="1">
                    <text:p text:style-name="table_al">MD / VM</text:p>
                  </table:table-cell>
                  <table:table-cell table:style-name="entry" table:number-rows-spanned="1" table:number-columns-spanned="1">
                    <text:p text:style-name="table_al">Tot een maximum van € 2.500 per keer en passend binnen budg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Wet Basisregistraties adressen en gebouwen, Verordening naamgeving en nummering gemeente Maasgouw 2009</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 opmerkinge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esluiten en handelingen in het kader van de uitvoering van de Wet Bag en de Verordening naamgeving en nummering gemeente Maasgouw 2009</text:p>
                  </table:table-cell>
                  <table:table-cell table:style-name="entry" table:number-rows-spanned="1" table:number-columns-spanned="1">
                    <text:p text:style-name="table_al">Wet Bag, Verordening naamgeving en nummering gemeente Maasgouw 2009</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ag/gegevensbeheerder, Medewerker GIS, Medewerker beheer GIS/DURP</text:p>
                  </table:table-cell>
                  <table:table-cell table:style-name="entry" table:number-rows-spanned="1" table:number-columns-spanned="1">
                    <text:p text:style-name="table_al">MD/ MC</text:p>
                  </table:table-cell>
                  <table:table-cell table:style-name="entry" table:number-rows-spanned="1" table:number-columns-spanned="1">
                    <text:p text:style-name="table_al">Mandaat met uitzondering van besluiten omtrent straatnaamgeving.</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esluiten tot het vaststellen nummeraanduidingen voor verblijfsobjecten, standplaatsen en ligplaatsen</text:p>
                  </table:table-cell>
                  <table:table-cell table:style-name="entry" table:number-rows-spanned="1" table:number-columns-spanned="1">
                    <text:p text:style-name="table_al">Artikel 6 Wet Bag, artikel 3 Verordening naamgeving en nummering gemeente Maasgouw 2009</text:p>
                  </table:table-cell>
                  <table:table-cell table:style-name="entry" table:number-rows-spanned="1" table:number-columns-spanned="1">
                    <text:p text:style-name="table_al">B&amp;W</text:p>
                  </table:table-cell>
                  <table:table-cell table:style-name="entry" table:number-rows-spanned="1" table:number-columns-spanned="1">
                    <text:p text:style-name="table_al">DB MER </text:p>
                  </table:table-cell>
                  <table:table-cell table:style-name="entry" table:number-rows-spanned="1" table:number-columns-spanned="1">
                    <text:p text:style-name="table_al">MD</text:p>
                  </table:table-cell>
                  <table:table-cell table:style-name="entry" table:number-rows-spanned="1" table:number-columns-spanned="1">
                    <text:p text:style-name="table_al">Ondermandaat niet lager dan teamlei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ondlijn">Afdeling Ontwikkel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Team Economie en Maatschappij</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wb, Algemene Subsidie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 opm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issing tot subsidieverlening jaarlijks terugkerende subsidie</text:p>
                  </table:table-cell>
                  <table:table-cell table:style-name="entry" table:number-rows-spanned="1" table:number-columns-spanned="1">
                    <text:p text:style-name="table_al">Artikel 4:29 Awb, Algemene Subsidi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Economie en Maatschappij</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issing tot subsidievaststelling jaarlijks terugkerende subsidies</text:p>
                  </table:table-cell>
                  <table:table-cell table:style-name="entry" table:number-rows-spanned="1" table:number-columns-spanned="1">
                    <text:p text:style-name="table_al">Artikel 4:42 Awb, Algemene Subsidi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Economie en Maatschappij</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eslissing tot subsidieverlening meerjarensubsidies t.a.v. musea, evenementen, VVV, accommodaties en monumenten</text:p>
                  </table:table-cell>
                  <table:table-cell table:style-name="entry" table:number-rows-spanned="1" table:number-columns-spanned="1">
                    <text:p text:style-name="table_al">Artikel 4:29 Awb, Algemene subsidieverordening</text:p>
                  </table:table-cell>
                  <table:table-cell table:style-name="entry" table:number-rows-spanned="1" table:number-columns-spanned="1">
                    <text:p text:style-name="table_al">B&amp;W </text:p>
                  </table:table-cell>
                  <table:table-cell table:style-name="entry" table:number-rows-spanned="1" table:number-columns-spanned="1">
                    <text:p text:style-name="table_al">Teamleider Economie en Maatschappij</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eslissing tot subsidievaststelling meerjarensubsidies t.a.v. musea, evenementen, VVV, accommodaties en monumenten</text:p>
                  </table:table-cell>
                  <table:table-cell table:style-name="entry" table:number-rows-spanned="1" table:number-columns-spanned="1">
                    <text:p text:style-name="table_al">Artikel 4:42 Awb, Algemene subsidieverordening</text:p>
                  </table:table-cell>
                  <table:table-cell table:style-name="entry" table:number-rows-spanned="1" table:number-columns-spanned="1">
                    <text:p text:style-name="table_al">B&amp;W </text:p>
                  </table:table-cell>
                  <table:table-cell table:style-name="entry" table:number-rows-spanned="1" table:number-columns-spanned="1">
                    <text:p text:style-name="table_al">Teamleider Economie en Maatschappij</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eslissing tot subsidieverlening incidentele subsidies t.a.v. musea, evenementen en monumenten</text:p>
                  </table:table-cell>
                  <table:table-cell table:style-name="entry" table:number-rows-spanned="1" table:number-columns-spanned="1">
                    <text:p text:style-name="table_al">Artikel 4:29 Awb, Algemene subsidieverordening</text:p>
                  </table:table-cell>
                  <table:table-cell table:style-name="entry" table:number-rows-spanned="1" table:number-columns-spanned="1">
                    <text:p text:style-name="table_al">B&amp;W </text:p>
                  </table:table-cell>
                  <table:table-cell table:style-name="entry" table:number-rows-spanned="1" table:number-columns-spanned="1">
                    <text:p text:style-name="table_al">Teamleider Economie en Maatschappij</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eslissing tot subsidievaststelling incidentele subsidies t.a.v. musea, evenementen en monumenten</text:p>
                  </table:table-cell>
                  <table:table-cell table:style-name="entry" table:number-rows-spanned="1" table:number-columns-spanned="1">
                    <text:p text:style-name="table_al">Artikel 4:42 Awb, Algemene subsidieverordening</text:p>
                  </table:table-cell>
                  <table:table-cell table:style-name="entry" table:number-rows-spanned="1" table:number-columns-spanned="1">
                    <text:p text:style-name="table_al">B&amp;W </text:p>
                  </table:table-cell>
                  <table:table-cell table:style-name="entry" table:number-rows-spanned="1" table:number-columns-spanned="1">
                    <text:p text:style-name="table_al">Teamleider Economie en Maatschappij</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issing tot verlenen van voorschot op subsidie </text:p>
                  </table:table-cell>
                  <table:table-cell table:style-name="entry" table:number-rows-spanned="1" table:number-columns-spanned="1">
                    <text:p text:style-name="table_al">Artikel 4:54 lid 2 Awb</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Economie en Maatschappij</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issing op het verzoek incidentele subsidie</text:p>
                  </table:table-cell>
                  <table:table-cell table:style-name="entry" table:number-rows-spanned="1" table:number-columns-spanned="1">
                    <text:p text:style-name="table_al">Artikel 4:29 Awb, Algemene Subsidi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Economie en Maatschappij</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Leerplichtwet, Verordening Leerlingenvervo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 opm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issingen in het kader van de Verordening Leerlingenvervoer</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Economie en Maatschappij</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issingen in het kader van de Leerplichtwet (muv beslissingen die ingevolge de wet zijn toegekend aan de Leerplichtambtenaar)</text:p>
                  </table:table-cell>
                  <table:table-cell table:style-name="entry" table:number-rows-spanned="1" table:number-columns-spanned="1">
                    <text:p text:style-name="table_al">Leerplichtwet</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Economie en Maatschappij</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Wet educatie en beroepsonderwij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 opm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issen op een aanvraag omtrent bekostiging van een opleiding in het kader van de Wet educatie en beroepsonderwijs</text:p>
                  </table:table-cell>
                  <table:table-cell table:style-name="entry" table:number-rows-spanned="1" table:number-columns-spanned="1">
                    <text:p text:style-name="table_al">Wet educatie en beroepsonderwijs</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Economie en Maatschappij</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Wet Kinderopva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 opm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wijzen van ambtenaren van de GGD als toezichthouder Wet Kinderopvang</text:p>
                  </table:table-cell>
                  <table:table-cell table:style-name="entry" table:number-rows-spanned="1" table:number-columns-spanned="1">
                    <text:p text:style-name="table_al">Artikel 1,61 Wet Kinderopvang jo. Artikel 16 Kwaliteits verordening Peuterspeelzalen</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Economie en Maatschappij</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issen omtrent de aanvraag als bedoeld in artikel 1.45 lid 1 dan wel lid 2 Wet Kinderopvang om een kindercentrum of gastouderbureau in exploitatie te nemen dan wel om gastouderopvang te bieden</text:p>
                  </table:table-cell>
                  <table:table-cell table:style-name="entry" table:number-rows-spanned="1" table:number-columns-spanned="1">
                    <text:p text:style-name="table_al">Artikel 1.46 lid 1 Wet Kinderopvang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Economie en Maatschappij</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orgdragen voor onverwijlde inschrijving van het kindercentrum, gastouderbureau of de voorziening voor gastouderopvang in het register kinderopvang</text:p>
                  </table:table-cell>
                  <table:table-cell table:style-name="entry" table:number-rows-spanned="1" table:number-columns-spanned="1">
                    <text:p text:style-name="table_al">Artikel 1.46 lid 2</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Economie en Maatschappij</text:p>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dedeling aan de houder van het kindercentrum, gastouderbureau of voorziening voor gastouderopvang dat inschrijving in het register kinderopvang heeft plaatsgevonden</text:p>
                  </table:table-cell>
                  <table:table-cell table:style-name="entry" table:number-rows-spanned="1" table:number-columns-spanned="1">
                    <text:p text:style-name="table_al">Artikel 1.46 lid 3</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Economie en Maatschappij</text:p>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gave van de gegevens die ingevolge artikel 1.45 lid 4 Wet kinderopvang zijn verstrekt, bij een inschrijving als bedoeld in artikel 1.46 lid 2</text:p>
                  </table:table-cell>
                  <table:table-cell table:style-name="entry" table:number-rows-spanned="1" table:number-columns-spanned="1">
                    <text:p text:style-name="table_al">Artikel 1.46 lid 5</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Economie en Maatschappij</text:p>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name in het register kinderopvang van de in een kindercentrum aangeboden voorschoolse opvang</text:p>
                  </table:table-cell>
                  <table:table-cell table:style-name="entry" table:number-rows-spanned="1" table:number-columns-spanned="1">
                    <text:p text:style-name="table_al">Artikel 1.46 lid 6</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Economie en Maatschappij</text:p>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Wet inburger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 opm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theffing van de inburgeringsplicht wegens psychische of lichamelijke beperkingen dan wel een verstandelijk handicap </text:p>
                  </table:table-cell>
                  <table:table-cell table:style-name="entry" table:number-rows-spanned="1" table:number-columns-spanned="1">
                    <text:p text:style-name="table_al">Artikel 6 lid 1 Wi</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Economie en Maatschappij</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wijzing van de aanvraag tot ontheffing van de inburgeringsplicht wegens psychische of lichamelijke beperkingen dan wel een verstandelijk handicap</text:p>
                  </table:table-cell>
                  <table:table-cell table:style-name="entry" table:number-rows-spanned="1" table:number-columns-spanned="1">
                    <text:p text:style-name="table_al">Artikel 6 lid 1 Wi</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Economie en Maatschappij</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ststellen datum waarop de termijn van vijf jaar van start gaat waarbinnen het inburgeringsexamen moet zijn gehaald</text:p>
                  </table:table-cell>
                  <table:table-cell table:style-name="entry" table:number-rows-spanned="1" table:number-columns-spanned="1">
                    <text:p text:style-name="table_al">Artikel 26 Wi</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Economie en Maatschappij</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lengen van de termijn waarbinnen het inburgeringsexamen moet zijn behaald (op aanvraag)</text:p>
                  </table:table-cell>
                  <table:table-cell table:style-name="entry" table:number-rows-spanned="1" table:number-columns-spanned="1">
                    <text:p text:style-name="table_al">Artikel 31 lid 2 sub a Wi, artikel 5,4 lid 1 Besluit Inburgerin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Economie en Maatschappij</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mbtshalve verlengen van de termijn waarbinnen het inburgeringsexamen moet zijn behaald </text:p>
                  </table:table-cell>
                  <table:table-cell table:style-name="entry" table:number-rows-spanned="1" table:number-columns-spanned="1">
                    <text:p text:style-name="table_al">Artikel 31 lid 2 sub a Wi, artikel 5.4 lid 1 Besluit Inburgerin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Economie en Maatschappij</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wijzen aanvraag verlengen termijn</text:p>
                  </table:table-cell>
                  <table:table-cell table:style-name="entry" table:number-rows-spanned="1" table:number-columns-spanned="1">
                    <text:p text:style-name="table_al">Artikel 31 lid 2 sub a Wi, artikel 5.4 lid 1 Besluit Inburgerin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Economie en Maatschappij</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theffing inburgeringsplicht (op aanvraag)</text:p>
                  </table:table-cell>
                  <table:table-cell table:style-name="entry" table:number-rows-spanned="1" table:number-columns-spanned="1">
                    <text:p text:style-name="table_al">Artikel 31 lid 2 sub b Wi, artikel 5.5 lid 1Besluit Inburgerin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Economie en Maatschappij</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theffing inburgeringsplicht (ambtshalve)</text:p>
                  </table:table-cell>
                  <table:table-cell table:style-name="entry" table:number-rows-spanned="1" table:number-columns-spanned="1">
                    <text:p text:style-name="table_al">Artikel 31 lid 2 sub b Wi, artikel 5.5 lid 1Besluit Inburgerin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Economie en Maatschappij</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wijzen aanvraag tot ontheffing van de inburgeringsplicht </text:p>
                  </table:table-cell>
                  <table:table-cell table:style-name="entry" table:number-rows-spanned="1" table:number-columns-spanned="1">
                    <text:p text:style-name="table_al">Artikel 31 lid 2 sub b Wi, artikel 5.5 lid 1Besluit Inburgerin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Economie en Maatschappij</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leggen bestuurlijke boete in verband met geen gehoor geven aan oproep college of onvoldoende medewerking verlenen aan het onderzoek</text:p>
                  </table:table-cell>
                  <table:table-cell table:style-name="entry" table:number-rows-spanned="1" table:number-columns-spanned="1">
                    <text:p text:style-name="table_al">Artikel 29 Wi</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Economie en Maatschappij</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leggen bestuurlijke boete in verband met onvoldoende medewerking verlenen aan de uitvoering van de inburgeringsvoorziening </text:p>
                  </table:table-cell>
                  <table:table-cell table:style-name="entry" table:number-rows-spanned="1" table:number-columns-spanned="1">
                    <text:p text:style-name="table_al">Artikel 30 Wi</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Economie en Maatschappij</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leggen bestuurlijke boete in verband met niet behalen van het inburgeringsexamen binnen de gestelde termijn, 1e boete</text:p>
                  </table:table-cell>
                  <table:table-cell table:style-name="entry" table:number-rows-spanned="1" table:number-columns-spanned="1">
                    <text:p text:style-name="table_al">Artikel 31 lid 1 Wi</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Economie en Maatschappij</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leggen bestuurlijke boete in verband met niet behalen van het inburgeringsexamen binnen de gestelde termijn (vervolgboete)</text:p>
                  </table:table-cell>
                  <table:table-cell table:style-name="entry" table:number-rows-spanned="1" table:number-columns-spanned="1">
                    <text:p text:style-name="table_al">Artikel 31 lid 1 Wi</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Economie en Maatschappij</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theffing van de inburgeringsplicht , afzien van bestuurlijke boete</text:p>
                  </table:table-cell>
                  <table:table-cell table:style-name="entry" table:number-rows-spanned="1" table:number-columns-spanned="1">
                    <text:p text:style-name="table_al">Artikel 31 lid 2 sub b</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Economie en Maatschappij</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zien van bestuurlijke boete, verlenging termijn voor behalen van inburgeringsexamen</text:p>
                  </table:table-cell>
                  <table:table-cell table:style-name="entry" table:number-rows-spanned="1" table:number-columns-spanned="1">
                    <text:p text:style-name="table_al">Artikel 31 lid 2 sub a</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Economie en Maatschappij</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Gemeentew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 opm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tot het aangaan, wijzigen en beëindigen overeenkomst strekkende tot het in gebruik geven van een AED en het ondertekenen van de overeenkomst</text:p>
                  </table:table-cell>
                  <table:table-cell table:style-name="entry" table:number-rows-spanned="1" table:number-columns-spanned="1">
                    <text:p text:style-name="table_al">Artikel 161 lid 1 sub e Gemeentewet, artikel 171 lid 1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Welzijn</text:p>
                  </table:table-cell>
                  <table:table-cell table:style-name="entry" table:number-rows-spanned="1" table:number-columns-spanned="1">
                    <text:p text:style-name="table_al">MD / V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Team Ruimt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Wet ruimtelijke ordening 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 opmerkinge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esluiten tot het aangaan van een overeenkomst tot tegemoetkoming in schade en het ondertekenen van de overeenkomst</text:p>
                  </table:table-cell>
                  <table:table-cell table:style-name="entry" table:number-rows-spanned="1" table:number-columns-spanned="1">
                    <text:p text:style-name="table_al">Artikel 6.4a Wro, artikel 161 lid 1 sub e Gemeentewet, artikel 171 lid 1 Gemeentewet</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Afdelingshoofd Ontwikkeling / DB MER</text:p>
                  </table:table-cell>
                  <table:table-cell table:style-name="entry" table:number-rows-spanned="1" table:number-columns-spanned="1">
                    <text:p text:style-name="table_al">MD</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ondertekenen van de bij de akkoordverklaring kosten / randvoorwaarden behorende begeleidende brief </text:p>
                  </table:table-cell>
                  <table:table-cell table:style-name="entry" table:number-rows-spanned="1" table:number-columns-spanned="1">
                    <text:p text:style-name="table_al">Artikel 171 lid 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Ontwikkeling / DB MER</text:p>
                  </table:table-cell>
                  <table:table-cell table:style-name="entry" table:number-rows-spanned="1" table:number-columns-spanned="1">
                    <text:p text:style-name="table_al">VM</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sturen van een ontvangstbevestiging verzoek om tegemoetkoming in schade (waarbij wordt aangegeven dat drempelbedrag is verschuldigd c.a.)</text:p>
                  </table:table-cell>
                  <table:table-cell table:style-name="entry" table:number-rows-spanned="1" table:number-columns-spanned="1">
                    <text:p text:style-name="table_al">Artikel 6.1.2.1 Bro juncto artikel 6.4 Wro</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Ruimte</text:p>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enoemen leden planschade beoordelings commissie</text:p>
                  </table:table-cell>
                  <table:table-cell table:style-name="entry" table:number-rows-spanned="1" table:number-columns-spanned="1">
                    <text:p text:style-name="table_al">Procedure verordening voor advisering tegemoetkoming in planschade gemeente Maasgouw 2008</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Ruimte </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Publiceren en ter inzage leggen van de zakelijke beschrijving van de inhoud van de overeenkomst inzake grondexploitatie</text:p>
                  </table:table-cell>
                  <table:table-cell table:style-name="entry" table:number-rows-spanned="1" table:number-columns-spanned="1">
                    <text:p text:style-name="table_al">Artikel 6.2.12 Bro en 6:24 lid 3 Wro</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Ruimte respectievelijk Medewerker Grondzaken / DB MER</text:p>
                  </table:table-cell>
                  <table:table-cell table:style-name="entry" table:number-rows-spanned="1" table:number-columns-spanned="1">
                    <text:p text:style-name="table_al">MD</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esluiten en publicaties inzake voorbereiding van besluiten m.b.t. ruimtelijke ontwikkelingen.</text:p>
                  </table:table-cell>
                  <table:table-cell table:style-name="entry" table:number-rows-spanned="1" table:number-columns-spanned="1">
                    <text:p text:style-name="table_al">Artikel 1.3.1 Bro</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Ruimte</text:p>
                  </table:table-cell>
                  <table:table-cell table:style-name="entry" table:number-rows-spanned="1" table:number-columns-spanned="1">
                    <text:p text:style-name="table_al">MD</text:p>
                  </table:table-cell>
                  <table:table-cell table:style-name="entry" table:number-rows-spanned="1" table:number-columns-spanned="1">
                    <text:p text:style-name="table_al">Mits positief principebeslu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Wegenverkeerswet 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 opmerkinge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esluiten op aanvragen om ontheffing van bepalingen uit het Voertuigreglement voor exceptionele transporten en ongekentekende voertuigen </text:p>
                  </table:table-cell>
                  <table:table-cell table:style-name="entry" table:number-rows-spanned="1" table:number-columns-spanned="1">
                    <text:p text:style-name="table_al">artikel 149 lid 1 sub d Wegenverkeerswet 1994 jo. artikel 7.1 van het Voertuigreglement, c.q. jo. artikel 87 Reglement verkeersregels en verkeerstekens 1990</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Verkeer en Vervoer</text:p>
                  </table:table-cell>
                  <table:table-cell table:style-name="entry" table:number-rows-spanned="1" table:number-columns-spanned="1">
                    <text:p text:style-name="table_al">MD</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Nemen van verkeersbesluiten </text:p>
                  </table:table-cell>
                  <table:table-cell table:style-name="entry" table:number-rows-spanned="1" table:number-columns-spanned="1">
                    <text:p text:style-name="table_al">artikel 15 jo. artikel 18 Wegenverkeerswet 1994</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Ruimte </text:p>
                  </table:table-cell>
                  <table:table-cell table:style-name="entry" table:number-rows-spanned="1" table:number-columns-spanned="1">
                    <text:p text:style-name="table_al">MD</text:p>
                  </table:table-cell>
                  <table:table-cell table:style-name="entry" table:number-rows-spanned="1" table:number-columns-spanned="1">
                    <text:p text:style-name="table_al">Tenzij zienswijze(n) is / zijn ingediend</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De plaatsing van verkeerstekens en het uitvoeren van maatregelen als bedoeld in artikel 34 Besluit administratieve bepalingen inzake het wegverkeer (BABW)</text:p>
                  </table:table-cell>
                  <table:table-cell table:style-name="entry" table:number-rows-spanned="1" table:number-columns-spanned="1">
                    <text:p text:style-name="table_al">Artikel 35 BABW</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Verkeer en Vervoer</text:p>
                  </table:table-cell>
                  <table:table-cell table:style-name="entry" table:number-rows-spanned="1" table:number-columns-spanned="1">
                    <text:p text:style-name="table_al">MC</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verlenen van ontheffingen in de zin van het Reglement verkeersregels en verkeerstekens 1990</text:p>
                  </table:table-cell>
                  <table:table-cell table:style-name="entry" table:number-rows-spanned="1" table:number-columns-spanned="1">
                    <text:p text:style-name="table_al">artikel 87 Reglement verkeersregels en verkeerstekens 1990</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Verkeer en Vervoer</text:p>
                  </table:table-cell>
                  <table:table-cell table:style-name="entry" table:number-rows-spanned="1" table:number-columns-spanned="1">
                    <text:p text:style-name="table_al">MD</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verlenen van ontheffingen in de zin van het Reglement verkeersregels en verkeerstekens 1990</text:p>
                  </table:table-cell>
                  <table:table-cell table:style-name="entry" table:number-rows-spanned="1" table:number-columns-spanned="1">
                    <text:p text:style-name="table_al">artikel 87 Reglement verkeersregels en verkeerstekens 1990, voor zover het betreft artikel 62 voor het verkeersteken E1 (parkeerverbod)</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Verkeer en Vervoer</text:p>
                  </table:table-cell>
                  <table:table-cell table:style-name="entry" table:number-rows-spanned="1" table:number-columns-spanned="1">
                    <text:p text:style-name="table_al">MD</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intrekken van parkeervergunningen als bedoeld in artikel 6 van de Parkeerverordening Maasgouw 2009</text:p>
                  </table:table-cell>
                  <table:table-cell table:style-name="entry" table:number-rows-spanned="1" table:number-columns-spanned="1">
                    <text:p text:style-name="table_al">Artikel 6 Parkeerverordening Maasgouw 2009</text:p>
                  </table:table-cell>
                  <table:table-cell table:style-name="entry" table:number-rows-spanned="1" table:number-columns-spanned="1">
                    <text:p text:style-name="table_al">B&amp;W</text:p>
                  </table:table-cell>
                  <table:table-cell table:style-name="entry" table:number-rows-spanned="1" table:number-columns-spanned="1">
                    <text:p text:style-name="table_al">Teamcoördinator Ruimte </text:p>
                  </table:table-cell>
                  <table:table-cell table:style-name="entry" table:number-rows-spanned="1" table:number-columns-spanned="1">
                    <text:p text:style-name="table_al">MD</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aangaan van VEBO- en VEVO-convenanten</text:p>
                  </table:table-cell>
                  <table:table-cell table:style-name="entry" table:number-rows-spanned="1" table:number-columns-spanned="1">
                    <text:p text:style-name="table_al">Artikel 160 en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Wethouder Verkeer</text:p>
                  </table:table-cell>
                  <table:table-cell table:style-name="entry" table:number-rows-spanned="1" table:number-columns-spanned="1">
                    <text:p text:style-name="table_al">VM</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aangaan van VEBO- en VEVO-convenanten</text:p>
                  </table:table-cell>
                  <table:table-cell table:style-name="entry" table:number-rows-spanned="1" table:number-columns-spanned="1">
                    <text:p text:style-name="table_al">Artikel 160 en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Wethouder Verkeer</text:p>
                  </table:table-cell>
                  <table:table-cell table:style-name="entry" table:number-rows-spanned="1" table:number-columns-spanned="1">
                    <text:p text:style-name="table_al">VM</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Gemeentewet (privaatrechtelijke bevoegd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 opm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tot het aangaan, wijzigen en beëindigen van een overeenkomst tot het in gebruik geven en verhuren van gronden en water en het ondertekenen van die overeenkomst</text:p>
                  </table:table-cell>
                  <table:table-cell table:style-name="entry" table:number-rows-spanned="1" table:number-columns-spanned="1">
                    <text:p text:style-name="table_al">Burgerlijk Wetboek, Artikel 160 lid 1 sub e Gemeentewet, artikel 171 lid 1 Gemeentewet</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Teamleider Ruimte </text:p>
                  </table:table-cell>
                  <table:table-cell table:style-name="entry" table:number-rows-spanned="1" table:number-columns-spanned="1">
                    <text:p text:style-name="table_al">MD/ V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tot het aangaan, wijzigen en beëindigen van een overeenkomst tot het kopen of verkopen van gronden en water en het ondertekenen van die overeenkomst </text:p>
                  </table:table-cell>
                  <table:table-cell table:style-name="entry" table:number-rows-spanned="1" table:number-columns-spanned="1">
                    <text:p text:style-name="table_al">Burgerlijke Wetboek, Artikel 160 lid 1 sub e Gemeentewet, artikel 171 lid 1 Gemeentewet</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Afdelingshoofd Ontwikkeling en Teamleider Ruimte</text:p>
                  </table:table-cell>
                  <table:table-cell table:style-name="entry" table:number-rows-spanned="1" table:number-columns-spanned="1">
                    <text:p text:style-name="table_al">MD/ VM</text:p>
                  </table:table-cell>
                  <table:table-cell table:style-name="entry" table:number-rows-spanned="1" table:number-columns-spanned="1">
                    <text:p text:style-name="table_al">Tot € 10:000: Teamleider Ruimte, tot € 50.000: Afdelingshoofd Ontwikkel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tekenen van overeenkomsten ter uitvoering van een collegebesluit met betrekking tot aan- en verkoop van gronden en water</text:p>
                  </table:table-cell>
                  <table:table-cell table:style-name="entry" table:number-rows-spanned="1" table:number-columns-spanned="1">
                    <text:p text:style-name="table_al">Artikel 171 lid 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Ontwikkeling</text:p>
                  </table:table-cell>
                  <table:table-cell table:style-name="entry" table:number-rows-spanned="1" table:number-columns-spanned="1">
                    <text:p text:style-name="table_al">V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tot het aangaan, wijzigen en beëindigen van een overeenkomst tot het verpachten van gronden en het ondertekenen van die overeenkomst</text:p>
                  </table:table-cell>
                  <table:table-cell table:style-name="entry" table:number-rows-spanned="1" table:number-columns-spanned="1">
                    <text:p text:style-name="table_al">Burgerlijk Wetboek, Artikel 160 lid 1 sub e Gemeentewet, artikel 171 lid 1 Gemeentewet</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Teamleider Ruimte </text:p>
                  </table:table-cell>
                  <table:table-cell table:style-name="entry" table:number-rows-spanned="1" table:number-columns-spanned="1">
                    <text:p text:style-name="table_al">MD/ V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tot het aangaan, wijzigen en beëindigen van overeenkomsten tot verhuur van jachtrechten en het ondertekenen van die overeenkomst.</text:p>
                  </table:table-cell>
                  <table:table-cell table:style-name="entry" table:number-rows-spanned="1" table:number-columns-spanned="1">
                    <text:p text:style-name="table_al">Artikel 3.23 Wet natuurbescherming, artikel 171 lid 1 Gemeentewet</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Teamleider Ruimte </text:p>
                  </table:table-cell>
                  <table:table-cell table:style-name="entry" table:number-rows-spanned="1" table:number-columns-spanned="1">
                    <text:p text:style-name="table_al">MD/ V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esluiten tot vestiging van een zakelijk recht op een onroerende zaak in eigendom van de gemeente/ten behoeve van de gemeente en het ondertekenen van de overeenkomst in verband hiermee</text:p>
                  </table:table-cell>
                  <table:table-cell table:style-name="entry" table:number-rows-spanned="1" table:number-columns-spanned="1">
                    <text:p text:style-name="table_al">Burgerlijk Wetboek, Artikel 160 lid 1 sub e Gemeentewet, artikel 171 lid 1 Gemeentewet</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Teamleider Ruimte </text:p>
                  </table:table-cell>
                  <table:table-cell table:style-name="entry" table:number-rows-spanned="1" table:number-columns-spanned="1">
                    <text:p text:style-name="table_al">MD/ V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esluiten tot het instellen van een privaatrechtelijke actie teneinde een verjaringstermijn te stuiten en het ondertekenen van de daartoe benodigde documenten</text:p>
                  </table:table-cell>
                  <table:table-cell table:style-name="entry" table:number-rows-spanned="1" table:number-columns-spanned="1">
                    <text:p text:style-name="table_al">Burgerlijk Wetboek, Artikel 160 lid 1 sub e Gemeentewet, artikel 171 lid 1 Gemeentewet</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Teamleider Ruimte </text:p>
                  </table:table-cell>
                  <table:table-cell table:style-name="entry" table:number-rows-spanned="1" table:number-columns-spanned="1">
                    <text:p text:style-name="table_al">MD/ V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esluiten tot het al dan niet instemmen met een verjaringsverzoek en het ondertekenen van dit besluit</text:p>
                  </table:table-cell>
                  <table:table-cell table:style-name="entry" table:number-rows-spanned="1" table:number-columns-spanned="1">
                    <text:p text:style-name="table_al">Artikel 160 lid 1 sub e Gemeentewet, artikel 171 lid 1 Gemeentewet</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Teamleider Ruimte </text:p>
                  </table:table-cell>
                  <table:table-cell table:style-name="entry" table:number-rows-spanned="1" table:number-columns-spanned="1">
                    <text:p text:style-name="table_al">MD/ V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esluiten tot het aangaan van een sleutelverklaring en het ondertekenen daarvan </text:p>
                  </table:table-cell>
                  <table:table-cell table:style-name="entry" table:number-rows-spanned="1" table:number-columns-spanned="1">
                    <text:p text:style-name="table_al">Burgerlijk Wetboek, Artikel 160 lid 1 sub e Gemeentewet, artikel 171 lid 1 Gemeentewet</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Teamleider Economie en Maatschappij</text:p>
                  </table:table-cell>
                  <table:table-cell table:style-name="entry" table:number-rows-spanned="1" table:number-columns-spanned="1">
                    <text:p text:style-name="table_al">MD/ V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esluiten tot het aangaan, wijzigen of beëindigen van huurovereenkomsten m.b.t. woningen en garages in eigendom van de gemeente en het ondertekenen van die overeenkomsten</text:p>
                  </table:table-cell>
                  <table:table-cell table:style-name="entry" table:number-rows-spanned="1" table:number-columns-spanned="1">
                    <text:p text:style-name="table_al">Burgerlijk Wetboek, Artikel 160 lid 1 sub e Gemeentewet, artikel 171 lid 1 Gemeentewet</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Teamleider Ruimte </text:p>
                  </table:table-cell>
                  <table:table-cell table:style-name="entry" table:number-rows-spanned="1" table:number-columns-spanned="1">
                    <text:p text:style-name="table_al">MD/ V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Monument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verplichten van een aanvrager van een ontheffing of projectbesluit als bedoeld in de Wro om een rapport over de archeologische waarde van een terrein te overleggen</text:p>
                  </table:table-cell>
                  <table:table-cell table:style-name="entry" table:number-rows-spanned="1" table:number-columns-spanned="1">
                    <text:p text:style-name="table_al">Artikel 41 lid 1 Monumentenwet</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Economie en Maatschappij</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aan een ontheffing of projectbesluit als bedoeld in de Wro verbinden van voorwaarden als genoemd in artikel 41 lid 2 Monumentenwet</text:p>
                  </table:table-cell>
                  <table:table-cell table:style-name="entry" table:number-rows-spanned="1" table:number-columns-spanned="1">
                    <text:p text:style-name="table_al">Artikel 41 lid 2 Monum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Economie en Maatschappij</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Wet bodembescherm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 opmerkinge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Instemmen met saneringsplan van een "niet ernstige bodemverontreiniging" (overschrijding van interventiewaarde wordt geconstateerd maar de hoeveelheid grond of grondwater bedraagt niet meer dan 25 respectievelijk 100m3)</text:p>
                  </table:table-cell>
                  <table:table-cell table:style-name="entry" table:number-rows-spanned="1" table:number-columns-spanned="1">
                    <text:p text:style-name="table_al">Artikel 13 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Ruimte</text:p>
                  </table:table-cell>
                  <table:table-cell table:style-name="entry" table:number-rows-spanned="1" table:number-columns-spanned="1">
                    <text:p text:style-name="table_al">MD</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Goedkeuren van een evaluatierapport na sanering van een "niet ernstige bodemverontreiniging" (overschrijding van interventiewaarde wordt geconstateerd maar de hoeveelheid grond of grondwater bedraagt niet meer dan 25 respectievelijk 100 m3. </text:p>
                  </table:table-cell>
                  <table:table-cell table:style-name="entry" table:number-rows-spanned="1" table:number-columns-spanned="1">
                    <text:p text:style-name="table_al">Artikel 13 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Ruimte</text:p>
                  </table:table-cell>
                  <table:table-cell table:style-name="entry" table:number-rows-spanned="1" table:number-columns-spanned="1">
                    <text:p text:style-name="table_al">MD</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fvalstoffen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 opmerkinge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wijzigen van dagen en tijden ten behoeve van inzameling c.q. aanbieding van huishoudelijke en / of bedrijfsafvalstoffen</text:p>
                  </table:table-cell>
                  <table:table-cell table:style-name="entry" table:number-rows-spanned="1" table:number-columns-spanned="1">
                    <text:p text:style-name="table_al">Artikel 20 Afvalstoffen 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Ruimte</text:p>
                  </table:table-cell>
                  <table:table-cell table:style-name="entry" table:number-rows-spanned="1" table:number-columns-spanned="1">
                    <text:p text:style-name="table_al">MC</text:p>
                  </table:table-cell>
                  <table:table-cell table:style-name="entry" table:number-rows-spanned="1" table:number-columns-spanned="1">
                    <text:p text:style-name="table_al">Kan 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Wet Geluidhin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 opmerkinge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esluiten op aanvraag hogere grenswaarde</text:p>
                  </table:table-cell>
                  <table:table-cell table:style-name="entry" table:number-rows-spanned="1" table:number-columns-spanned="1">
                    <text:p text:style-name="table_al">Artikel 110a WGH</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Ruimte </text:p>
                  </table:table-cell>
                  <table:table-cell table:style-name="entry" table:number-rows-spanned="1" table:number-columns-spanned="1">
                    <text:p text:style-name="table_al">MD</text:p>
                  </table:table-cell>
                  <table:table-cell table:style-name="entry" table:number-rows-spanned="1" table:number-columns-spanned="1">
                    <text:p text:style-name="table_al">Tenzij sprake is van een zienswijz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Wet kenbaarheid Publiekrechtelijke Beperkingen Onroerende Zak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 opmerkinge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lle handelingen in het kader van de Uitvoeringsregeling Wkpb</text:p>
                  </table:table-cell>
                  <table:table-cell table:style-name="entry" table:number-rows-spanned="1" table:number-columns-spanned="1">
                    <text:p text:style-name="table_al">Uitvoeringsregeling Wkpb</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GIS, Medewerker Beheer GIS/DURP</text:p>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Wet algemene bepalingen omgevingsre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 opmerkinge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esluiten in het kader van een aanvraag omgevingsvergunning</text:p>
                  </table:table-cell>
                  <table:table-cell table:style-name="entry" table:number-rows-spanned="1" table:number-columns-spanned="1">
                    <text:p text:style-name="table_al">Wabo</text:p>
                  </table:table-cell>
                  <table:table-cell table:style-name="entry" table:number-rows-spanned="1" table:number-columns-spanned="1">
                    <text:p text:style-name="table_al">B&amp;W</text:p>
                  </table:table-cell>
                  <table:table-cell table:style-name="entry" table:number-rows-spanned="1" table:number-columns-spanned="1">
                    <text:p text:style-name="table_al">Wethouder ruimtelijke ontwikkeling/ omgevingswetgeving en omgevings vergunningen</text:p>
                  </table:table-cell>
                  <table:table-cell table:style-name="entry" table:number-rows-spanned="1" table:number-columns-spanned="1">
                    <text:p text:style-name="table_al">MD</text:p>
                  </table:table-cell>
                  <table:table-cell table:style-name="entry" table:number-rows-spanned="1" table:number-columns-spanned="1">
                    <text:p text:style-name="table_al">Dit mandaat is tevens belegd bij het DB van de GR MER</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Verlenen van een omgevingsvergunning (regulier en uitgebreide procedure) en incidenteelgeïntegreerde besluiten (aanhakers) wanneer enkel sprake is van een aanvraag bedoeld als artikel 2.1 lid 1 onder f of artikel 2.2 lid 1 onder b van de Wabo</text:p>
                  </table:table-cell>
                  <table:table-cell table:style-name="entry" table:number-rows-spanned="1" table:number-columns-spanned="1">
                    <text:p text:style-name="table_al">Hoofdstuk 2 en 3 Wabo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ntwikkeling</text:p>
                  </table:table-cell>
                  <table:table-cell table:style-name="entry" table:number-rows-spanned="1" table:number-columns-spanned="1">
                    <text:p text:style-name="table_al">MD</text:p>
                  </table:table-cell>
                  <table:table-cell table:style-name="entry" table:number-rows-spanned="1" table:number-columns-spanned="1">
                    <text:p text:style-name="table_al">Mede-advies GR M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 opm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tekenen van proces-verbaal inzake schouwing grenspalen op grond van artikel 1 van het Reglement voor onderhoud en de instandhouding der grenspalen tussen Nederland en Belgie</text:p>
                  </table:table-cell>
                  <table:table-cell table:style-name="entry" table:number-rows-spanned="1" table:number-columns-spanned="1">
                    <text:p text:style-name="table_al">artikel 1 Reglement voor onderhoud der grenspalen tussen Nederland en Belgie </text:p>
                  </table:table-cell>
                  <table:table-cell table:style-name="entry" table:number-rows-spanned="1" table:number-columns-spanned="1">
                    <text:p text:style-name="table_al">B&amp;W </text:p>
                  </table:table-cell>
                  <table:table-cell table:style-name="entry" table:number-rows-spanned="1" table:number-columns-spanned="1">
                    <text:p text:style-name="table_al">Teamleider Ruimt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en zienwijze tbv MinBZK ivm voorgenomen verkoop corporatiewoning door woningcorporatie aan een belegger</text:p>
                  </table:table-cell>
                  <table:table-cell table:style-name="entry" table:number-rows-spanned="1" table:number-columns-spanned="1">
                    <text:p text:style-name="table_al">Besluit Beheer Sociale Huursector</text:p>
                  </table:table-cell>
                  <table:table-cell table:style-name="entry" table:number-rows-spanned="1" table:number-columns-spanned="1">
                    <text:p text:style-name="table_al">B&amp;W </text:p>
                  </table:table-cell>
                  <table:table-cell table:style-name="entry" table:number-rows-spanned="1" table:number-columns-spanned="1">
                    <text:p text:style-name="table_al">Wethouder Volkshuisvesting / Wonen</text:p>
                  </table:table-cell>
                  <table:table-cell table:style-name="entry" table:number-rows-spanned="1" table:number-columns-spanned="1">
                    <text:p text:style-name="table_al">MC</text:p>
                  </table:table-cell>
                  <table:table-cell table:style-name="entry" table:number-rows-spanned="1" table:number-columns-spanned="1">
                    <text:p text:style-name="table_al">Mandaat geldt uitsluitend bij één won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Team Projec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Gemeentew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 opm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tot het aangaan van een overeenkomst ivm het verlenen van een opdracht tot het uitvoeren van een werk, het leveren van een dienst of levering en het ondertekenen van de overeenkomst </text:p>
                  </table:table-cell>
                  <table:table-cell table:style-name="entry" table:number-rows-spanned="1" table:number-columns-spanned="1">
                    <text:p text:style-name="table_al">Artikel 160 lid 1 sub e Gemeentewet, artikel 171 lid 1 Gemeentewet</text:p>
                  </table:table-cell>
                  <table:table-cell table:style-name="entry" table:number-rows-spanned="1" table:number-columns-spanned="1">
                    <text:p text:style-name="table_al">B&amp;W, Burgemeester </text:p>
                  </table:table-cell>
                  <table:table-cell table:style-name="entry" table:number-rows-spanned="1" table:number-columns-spanned="1">
                    <text:p text:style-name="table_al">Projectleider</text:p>
                  </table:table-cell>
                  <table:table-cell table:style-name="entry" table:number-rows-spanned="1" table:number-columns-spanned="1">
                    <text:p text:style-name="table_al">MD/ VM</text:p>
                  </table:table-cell>
                  <table:table-cell table:style-name="entry" table:number-rows-spanned="1" table:number-columns-spanned="1">
                    <text:p text:style-name="table_al">Tot een bedrag van € 10.000 per opdracht en binnen het projectkredi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ondlijn">Afdeling Behe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lgemene Verordening Ondergrondse Infrastruct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 opm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en handelingen op grond van de AVOI </text:p>
                  </table:table-cell>
                  <table:table-cell table:style-name="entry" table:number-rows-spanned="1" table:number-columns-spanned="1">
                    <text:p text:style-name="table_al">AVOI</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civieltechniek B (kabels en leidingen)</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Gemeentewet (Onderhou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 opm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vorming omtrent de afhandeling van klachten over het onderhoud van groenvoorzieningen, wegen, trottoirs, straatverlichting en riolering</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Civiel, Medewerker Wijkbeheer en Sport</text:p>
                  </table:table-cell>
                  <table:table-cell table:style-name="entry" table:number-rows-spanned="1" table:number-columns-spanned="1">
                    <text:p text:style-name="table_al">V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tot het in bruikleen geven, uitlenen of verhuren van materialen, daaronder begrepen dranghekken en vlaggen en het ondertekenen van overeenkomsten daartoe</text:p>
                  </table:table-cell>
                  <table:table-cell table:style-name="entry" table:number-rows-spanned="1" table:number-columns-spanned="1">
                    <text:p text:style-name="table_al">Artikel 160 lid 1 sub e Gemeentewet, artikel 171 lid 1 Gemeentewet</text:p>
                  </table:table-cell>
                  <table:table-cell table:style-name="entry" table:number-rows-spanned="1" table:number-columns-spanned="1">
                    <text:p text:style-name="table_al">B&amp; W / Burgemeester</text:p>
                  </table:table-cell>
                  <table:table-cell table:style-name="entry" table:number-rows-spanned="1" table:number-columns-spanned="1">
                    <text:p text:style-name="table_al">Voorman team Wijkbeheer en Sport</text:p>
                  </table:table-cell>
                  <table:table-cell table:style-name="entry" table:number-rows-spanned="1" table:number-columns-spanned="1">
                    <text:p text:style-name="table_al">MD/ V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Gemeentewet (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 opmerkinge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Verlenen van toestemming voor het incidenteel gebruiken van sportvelden /-accommodaties</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Civiel, Medewerker Wijkbeheer en Sport</text:p>
                  </table:table-cell>
                  <table:table-cell table:style-name="entry" table:number-rows-spanned="1" table:number-columns-spanned="1">
                    <text:p text:style-name="table_al">MD</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Verlenen van toestemming voor het leggen van kabels en leidingen in gemeentegrond</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Civiel, Medewerker Wijkbeheer en Sport</text:p>
                  </table:table-cell>
                  <table:table-cell table:style-name="entry" table:number-rows-spanned="1" table:number-columns-spanned="1">
                    <text:p text:style-name="table_al">MD</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Voorzover geen vergunning nodig is voor de aansluiting op het gemeenteriool, het verlenenen van toestemming voor deze aansluiting</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Civiel </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tot het aangaan, wijzigen en beëindigen overeenkomsten strekkende tot verkoop van brandhout uit laanbomen en bos- en natuurgebieden en het ondertekenen van de overeenkomsten</text:p>
                  </table:table-cell>
                  <table:table-cell table:style-name="entry" table:number-rows-spanned="1" table:number-columns-spanned="1">
                    <text:p text:style-name="table_al">Artikel 160 lid 1 sub e Gemeentewet, artikel 171 lid 1 Gemeentewet</text:p>
                  </table:table-cell>
                  <table:table-cell table:style-name="entry" table:number-rows-spanned="1" table:number-columns-spanned="1">
                    <text:p text:style-name="table_al">B&amp; W / Burgemeester</text:p>
                  </table:table-cell>
                  <table:table-cell table:style-name="entry" table:number-rows-spanned="1" table:number-columns-spanned="1">
                    <text:p text:style-name="table_al">Teamleider Civiel, Teamleider Wijkbeheer en Sport</text:p>
                  </table:table-cell>
                  <table:table-cell table:style-name="entry" table:number-rows-spanned="1" table:number-columns-spanned="1">
                    <text:p text:style-name="table_al">MD/ V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lenen van toestemming voor het zich begeven buiten de paden van de in eigendom en/of in beheer zijnde bos- en natuurgebiede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Teamleder Civiel </text:p>
                  </table:table-cell>
                  <table:table-cell table:style-name="entry" table:number-rows-spanned="1" table:number-columns-spanned="1">
                    <text:p text:style-name="table_al">V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tot het aangaan en beëindigen van een overeenkomst tot opdracht ivm aanstellen kadewachten en het ondertekenen van die overeenkomst</text:p>
                  </table:table-cell>
                  <table:table-cell table:style-name="entry" table:number-rows-spanned="1" table:number-columns-spanned="1">
                    <text:p text:style-name="table_al">Artikel 160 lid 1 sub e Gemeentewet, artikel 171 lid 1 Gemeentewet</text:p>
                  </table:table-cell>
                  <table:table-cell table:style-name="entry" table:number-rows-spanned="1" table:number-columns-spanned="1">
                    <text:p text:style-name="table_al">B&amp; W / Burgemeester</text:p>
                  </table:table-cell>
                  <table:table-cell table:style-name="entry" table:number-rows-spanned="1" table:number-columns-spanned="1">
                    <text:p text:style-name="table_al">Afdelingshoofd Beheer</text:p>
                  </table:table-cell>
                  <table:table-cell table:style-name="entry" table:number-rows-spanned="1" table:number-columns-spanned="1">
                    <text:p text:style-name="table_al">MD/ V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innen van entreegelden Eurobad Maasbracht</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team Wijkbeheer en Sport</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ststellen van aanslag leges en de invordering van de leges ivm behandeling verzoek om instemming / melding werkzaamheden netbeheerders (ogv AVOI)</text:p>
                  </table:table-cell>
                  <table:table-cell table:style-name="entry" table:number-rows-spanned="1" table:number-columns-spanned="1">
                    <text:p text:style-name="table_al">Artikel 11 Algemene wet rijksbelastingen, artikel 231 lid 2 sub c Gemeentewet, artikel 3 lid 1 Invorderingswet</text:p>
                  </table:table-cell>
                  <table:table-cell table:style-name="entry" table:number-rows-spanned="1" table:number-columns-spanned="1">
                    <text:p text:style-name="table_al">Heffingsambtenaar Invorderingsambtenaar</text:p>
                  </table:table-cell>
                  <table:table-cell table:style-name="entry" table:number-rows-spanned="1" table:number-columns-spanned="1">
                    <text:p text:style-name="table_al">Medewerker civieltechniek B (kabels en leidingen)</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Overig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 opmerkinge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anschrijven wegens handelen in strijd met de verordening op het beheer van de gemeentelijke begraafplaatsen</text:p>
                  </table:table-cell>
                  <table:table-cell table:style-name="entry" table:number-rows-spanned="1" table:number-columns-spanned="1">
                    <text:p text:style-name="table_al">Verordening op het beheer van de gemeentelijke begraaf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Civiel</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ondlijn">Ondernemingsraa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Gemeente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 opmerkinge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esluiten tot het aangaan, wijzigen en beëindigen van overeenkomsten ten behoeve van de (uitvoering van de) werkzaamheden van de Ondernemingsraad en het ondertekenen van de overeenkomsten. </text:p>
                  </table:table-cell>
                  <table:table-cell table:style-name="entry" table:number-rows-spanned="1" table:number-columns-spanned="1">
                    <text:p text:style-name="table_al">Artikel 160 lid 1 sub e Gemeentewet, artikel 171 lid 1 Gemeentewet </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Voorzitter Ondernemingsraad</text:p>
                  </table:table-cell>
                  <table:table-cell table:style-name="entry" table:number-rows-spanned="1" table:number-columns-spanned="1">
                    <text:p text:style-name="table_al">MD/ VM</text:p>
                  </table:table-cell>
                  <table:table-cell table:style-name="entry" table:number-rows-spanned="1" table:number-columns-spanned="1">
                    <text:p text:style-name="table_al">Tot een maximumbedrag van € 5000,- en passend binnen budg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Gemeenschappelijke Regeling M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 opmerkinge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Voeren van correspondentie die mededelingen, inlichtingen, uitnodigingen of feitelijke informatie bevat en het verstrekken van gegevens en documenten voor zover niet gericht op enig rechtsgevolg en geen beleidsopvatting of beleidsvoornemen bevatten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MC</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Indienen van een aanvraag voor een beschikking namens de gemeente</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MC</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Wet openbaarheid van best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 opm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oorzenden van verzoek om informatie naar een ander bestuursorgaan</text:p>
                  </table:table-cell>
                  <table:table-cell table:style-name="entry" table:number-rows-spanned="1" table:number-columns-spanned="1">
                    <text:p text:style-name="table_al">Artikel 4 Wob</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DB GR MER</text:p>
                  </table:table-cell>
                  <table:table-cell table:style-name="entry" table:number-rows-spanned="1" table:number-columns-spanned="1">
                    <text:p text:style-name="table_al">MC</text:p>
                  </table:table-cell>
                  <table:table-cell table:style-name="entry" table:number-rows-spanned="1" table:number-columns-spanned="1">
                    <text:p text:style-name="table_al">1. ondermandaat mogelijk naar behandelend ambtenaar </text:p>
                    <text:p text:style-name="table_al">2. mandaat uitsluitende voor zover het Wob-verzoek ziet op onderwerpen zoals die bij de GR MER zijn ondergebrach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dagen van een beslissing op een verzoek om informatie</text:p>
                  </table:table-cell>
                  <table:table-cell table:style-name="entry" table:number-rows-spanned="1" table:number-columns-spanned="1">
                    <text:p text:style-name="table_al">Artikel 6 Wob</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DB GR MER</text:p>
                  </table:table-cell>
                  <table:table-cell table:style-name="entry" table:number-rows-spanned="1" table:number-columns-spanned="1">
                    <text:p text:style-name="table_al">MD</text:p>
                  </table:table-cell>
                  <table:table-cell table:style-name="entry" table:number-rows-spanned="1" table:number-columns-spanned="1">
                    <text:p text:style-name="table_al">1. ondermandaat mogelijk naar afdelingshoofden </text:p>
                    <text:p text:style-name="table_al">2. mandaat uitsluitend voor zover het Wob-verzoek ziet op onderwerpen zoals die bij de GR MER zijn ondergebrach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slissen op een verzoek om informatie </text:p>
                  </table:table-cell>
                  <table:table-cell table:style-name="entry" table:number-rows-spanned="1" table:number-columns-spanned="1">
                    <text:p text:style-name="table_al">Artikel 5 Wob</text:p>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DB GR MER</text:p>
                  </table:table-cell>
                  <table:table-cell table:style-name="entry" table:number-rows-spanned="1" table:number-columns-spanned="1">
                    <text:p text:style-name="table_al">MD</text:p>
                  </table:table-cell>
                  <table:table-cell table:style-name="entry" table:number-rows-spanned="1" table:number-columns-spanned="1">
                    <text:p text:style-name="table_al">1. ondermandaat mogelijk naar afdelingshoofden </text:p>
                    <text:p text:style-name="table_al">2. mandaat uitsluitend voor zover het Wob-verzoek ziet op onderwerpen zoals die bij de GR MER zijn ondergebr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Omgevingsrecht, APV, bijzondere wetgev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 opmerkinge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lle primaire besluitvorming ihkv het omgevingsrecht, APV en bijzondere wetgeving, inclusief alle primaire bestuursrechtelijke besluitvorming in het kader van handhaving. </text:p>
                  </table:table-cell>
                  <table:table-cell table:style-name="entry" table:number-rows-spanned="1" table:number-columns-spanned="1">
                    <text:p text:style-name="table_al">APV, Drank- en Horecawet, Marktverordening, Luchtvaartwet, Wabo, Wro, Bor, Gebruiksbesluit, Brandbeveiligings verordening, Wet milieubeheer, Monumentenwet, Wegenverkeerswet, BABW, Afvalstoffen verordening, Monumentenwet, Huisvestingswet, Huisvestings verordening, Winkeltijdenwet, Zondagswet</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DB GR MER </text:p>
                  </table:table-cell>
                  <table:table-cell table:style-name="entry" table:number-rows-spanned="1" table:number-columns-spanned="1">
                    <text:p text:style-name="table_al">MD</text:p>
                  </table:table-cell>
                  <table:table-cell table:style-name="entry" table:number-rows-spanned="1" table:number-columns-spanned="1">
                    <text:p text:style-name="table_al">1. Mandatering van de bevoegdheden uitsluitend voor zover noodzakelijk ter uitvoering van de opdracht van de drie MER-gemeenten aan de GR MER </text:p>
                    <text:p text:style-name="table_al">2. Mandatering van de bevoegdheden voor zover de bevoegdheden niet zijn gemandateerd aan functionarissen binnen de gemeente Maasgou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Wet maatschappelijke ondersteu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 opm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le primaire bestuursrechtelijke besluitvorming in het kader van de Wmo en aanverwante wet- en regelgeving</text:p>
                  </table:table-cell>
                  <table:table-cell table:style-name="entry" table:number-rows-spanned="1" table:number-columns-spanned="1">
                    <text:p text:style-name="table_al">Wmo en aanverwante wet- en regelgeving </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GR MER </text:p>
                  </table:table-cell>
                  <table:table-cell table:style-name="entry" table:number-rows-spanned="1" table:number-columns-spanned="1">
                    <text:p text:style-name="table_al">MD</text:p>
                  </table:table-cell>
                  <table:table-cell table:style-name="entry" table:number-rows-spanned="1" table:number-columns-spanned="1">
                    <text:p text:style-name="table_al">1. Ondermandaat toegestaan. </text:p>
                    <text:p text:style-name="table_al">2. Mandatering van de bevoegdheden uitsluitend voor zover noodzakelijk ter uitvoering van de opdracht van de gemeente Maasgouw aan de GR ME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ondlijn">Participatiewet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 opm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le primaire bestuursrechtelijke besluitvorming in het kader van de Participatiewet en aanverwante wet- en regelgeving</text:p>
                  </table:table-cell>
                  <table:table-cell table:style-name="entry" table:number-rows-spanned="1" table:number-columns-spanned="1">
                    <text:p text:style-name="table_al">Participatiewet en aanverwante wet en regelgeving</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GR MER </text:p>
                  </table:table-cell>
                  <table:table-cell table:style-name="entry" table:number-rows-spanned="1" table:number-columns-spanned="1">
                    <text:p text:style-name="table_al">MD</text:p>
                  </table:table-cell>
                  <table:table-cell table:style-name="entry" table:number-rows-spanned="1" table:number-columns-spanned="1">
                    <text:p text:style-name="table_al">1. Ondermandaat toegestaan (voorzieningen tot € 10.000: tot aan consulent participatie, consulent voorzieningen (beide team Participatie; &gt; € 10.000: afdelingshoofd, teamleider sociaal domein, ketenregisseur sociaal domein (ieder voor zover het zijn afdeling, team of portefeuille betreft). </text:p>
                    <text:p text:style-name="table_al">2. Mandatering van de bevoegdheden uitsluitend voor zover noodzakelijk ter uitvoering van de opdracht van de gemeente Maasgouw aan de GR MER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lag uitbrengen aan Minister van SZW over de uitvoering van de Participatiewet, Ioaw en Ioaz</text:p>
                  </table:table-cell>
                  <table:table-cell table:style-name="entry" table:number-rows-spanned="1" table:number-columns-spanned="1">
                    <text:p text:style-name="table_al">Artikel 77 Participatiewet, artikel 45 Ioaw en 54 Ioaz</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GR MER </text:p>
                  </table:table-cell>
                  <table:table-cell table:style-name="entry" table:number-rows-spanned="1" table:number-columns-spanned="1">
                    <text:p text:style-name="table_al">MD</text:p>
                  </table:table-cell>
                  <table:table-cell table:style-name="entry" table:number-rows-spanned="1" table:number-columns-spanned="1">
                    <text:p text:style-name="table_al">Ondermandaat is mogelijk maar niet lager dan Afdelingshoofd Sociaal Dome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Jeug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ris</text:span>
                    </text:p>
                  </table:table-cell>
                  <table:table-cell table:style-name="entry" table:number-rows-spanned="1" table:number-columns-spanned="1">
                    <text:p text:style-name="table_al">
                      <text:span text:style-name="nadrukvet">Soort </text:span>
                    </text:p>
                  </table:table-cell>
                  <table:table-cell table:style-name="entry" table:number-rows-spanned="1" table:number-columns-spanned="1">
                    <text:p text:style-name="table_al">
                      <text:span text:style-name="nadrukvet">Voorwaarden/ opm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le primaire bestuursrechtelijke besluitvorming in het kader van de Jeugdwet en aanverwante wet- en regelgeving</text:p>
                  </table:table-cell>
                  <table:table-cell table:style-name="entry" table:number-rows-spanned="1" table:number-columns-spanned="1">
                    <text:p text:style-name="table_al">Jeugdwet en aanverwante wet en regelgeving</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GR MER </text:p>
                  </table:table-cell>
                  <table:table-cell table:style-name="entry" table:number-rows-spanned="1" table:number-columns-spanned="1">
                    <text:p text:style-name="table_al">MD</text:p>
                  </table:table-cell>
                  <table:table-cell table:style-name="entry" table:number-rows-spanned="1" table:number-columns-spanned="1">
                    <text:p text:style-name="table_al">1. Mandaat behoudens de bevoegdheden zoals deze zijn gemandateerd aan het hoofd Jeugd en Gezin van het Centrum voor Jeugd en Gezin Midden-Limburg </text:p>
                    <text:p text:style-name="table_al">2. Ondermandaat is mogelij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Wet gemeentelijke schuldhulpverle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 opmerkinge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lle primaire besluitvorming in het kader van de Wet gemeentelijke schuldhulpverlening</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DB GR MER </text:p>
                  </table:table-cell>
                  <table:table-cell table:style-name="entry" table:number-rows-spanned="1" table:number-columns-spanned="1">
                    <text:p text:style-name="table_al">MD</text:p>
                  </table:table-cell>
                  <table:table-cell table:style-name="entry" table:number-rows-spanned="1" table:number-columns-spanned="1">
                    <text:p text:style-name="table_al">Ondermandaat niet lager dan teamleider participatie dan wel teamleider zorg en ondersteuning</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Faillissementswet </text:p>
                  </table:table-cell>
                  <table:table-cell table:style-name="entry" table:number-rows-spanned="1" table:number-columns-spanned="1">
                    <text:p text:style-name="table_al">B&amp;W</text:p>
                  </table:table-cell>
                  <table:table-cell table:style-name="entry" table:number-rows-spanned="1" table:number-columns-spanned="1">
                    <text:p text:style-name="table_al">DB GR MER </text:p>
                  </table:table-cell>
                  <table:table-cell table:style-name="entry" table:number-rows-spanned="1" table:number-columns-spanned="1">
                    <text:p text:style-name="table_al">MD</text:p>
                  </table:table-cell>
                  <table:table-cell table:style-name="entry" table:number-rows-spanned="1" table:number-columns-spanned="1">
                    <text:p text:style-name="table_al">Ondermandaat niet lager dan teamleider participatie dan wel teamleider zorg en ondersteu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ppa, VO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 opmerkinge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eslissingen in het kader van de toepassing en uitvoering pensioenen wethouders </text:p>
                  </table:table-cell>
                  <table:table-cell table:style-name="entry" table:number-rows-spanned="1" table:number-columns-spanned="1">
                    <text:p text:style-name="table_al">Algemene pensioenwet politieke ambtsdragers (Appa); Uitkerings- en pensioen verordening wethouders</text:p>
                  </table:table-cell>
                  <table:table-cell table:style-name="entry" table:number-rows-spanned="1" table:number-columns-spanned="1">
                    <text:p text:style-name="table_al">B&amp;W</text:p>
                  </table:table-cell>
                  <table:table-cell table:style-name="entry" table:number-rows-spanned="1" table:number-columns-spanned="1">
                    <text:p text:style-name="table_al">DB GR MER</text:p>
                  </table:table-cell>
                  <table:table-cell table:style-name="entry" table:number-rows-spanned="1" table:number-columns-spanned="1">
                    <text:p text:style-name="table_al">MD</text:p>
                  </table:table-cell>
                  <table:table-cell table:style-name="entry" table:number-rows-spanned="1" table:number-columns-spanned="1">
                    <text:p text:style-name="table_al">Ondermandaat niet lager dan Afdelingshoofd Bedrijfsvoering</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Voeren van procedures en nemen van beslissingen in verband met de Verhaalswet ongevallen ambtenaren</text:p>
                  </table:table-cell>
                  <table:table-cell table:style-name="entry" table:number-rows-spanned="1" table:number-columns-spanned="1">
                    <text:p text:style-name="table_al">Verhaalswet ongevallen ambtenaren (VOA)</text:p>
                  </table:table-cell>
                  <table:table-cell table:style-name="entry" table:number-rows-spanned="1" table:number-columns-spanned="1">
                    <text:p text:style-name="table_al">B&amp;W</text:p>
                  </table:table-cell>
                  <table:table-cell table:style-name="entry" table:number-rows-spanned="1" table:number-columns-spanned="1">
                    <text:p text:style-name="table_al">DB GR MER</text:p>
                  </table:table-cell>
                  <table:table-cell table:style-name="entry" table:number-rows-spanned="1" table:number-columns-spanned="1">
                    <text:p text:style-name="table_al">MD</text:p>
                  </table:table-cell>
                  <table:table-cell table:style-name="entry" table:number-rows-spanned="1" table:number-columns-spanned="1">
                    <text:p text:style-name="table_al">Ondermandaat niet lager dan Afdelingshoofd Bedrijfsvo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chief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 opmerkinge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ontwerpen van selectielijsten ter vernietiging </text:p>
                  </table:table-cell>
                  <table:table-cell table:style-name="entry" table:number-rows-spanned="1" table:number-columns-spanned="1">
                    <text:p text:style-name="table_al">Artikel 5 lid 1 Archiefwet 1995 juncto artikel 2 Archiefbesluit 1995</text:p>
                  </table:table-cell>
                  <table:table-cell table:style-name="entry" table:number-rows-spanned="1" table:number-columns-spanned="1">
                    <text:p text:style-name="table_al">B&amp;W</text:p>
                  </table:table-cell>
                  <table:table-cell table:style-name="entry" table:number-rows-spanned="1" table:number-columns-spanned="1">
                    <text:p text:style-name="table_al">DB GR MER </text:p>
                  </table:table-cell>
                  <table:table-cell table:style-name="entry" table:number-rows-spanned="1" table:number-columns-spanned="1">
                    <text:p text:style-name="table_al">MC</text:p>
                  </table:table-cell>
                  <table:table-cell table:style-name="entry" table:number-rows-spanned="1" table:number-columns-spanned="1">
                    <text:p text:style-name="table_al">Ondermandaat niet lager dan Afdelingshoofd Bedrijfsvoering</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besluit tot het overbrengen van archiefbescheiden naar de archiefbewaarplaats</text:p>
                  </table:table-cell>
                  <table:table-cell table:style-name="entry" table:number-rows-spanned="1" table:number-columns-spanned="1">
                    <text:p text:style-name="table_al">Artikel 12 Archiefwet 1995 juncto artikel 9 Archiefbesluit 1995</text:p>
                  </table:table-cell>
                  <table:table-cell table:style-name="entry" table:number-rows-spanned="1" table:number-columns-spanned="1">
                    <text:p text:style-name="table_al">B&amp;W</text:p>
                  </table:table-cell>
                  <table:table-cell table:style-name="entry" table:number-rows-spanned="1" table:number-columns-spanned="1">
                    <text:p text:style-name="table_al">DB GR MER </text:p>
                  </table:table-cell>
                  <table:table-cell table:style-name="entry" table:number-rows-spanned="1" table:number-columns-spanned="1">
                    <text:p text:style-name="table_al">MC</text:p>
                  </table:table-cell>
                  <table:table-cell table:style-name="entry" table:number-rows-spanned="1" table:number-columns-spanned="1">
                    <text:p text:style-name="table_al">Ondermandaat niet lager dan Afdelingshoofd Bedrijfsvo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Gemeentewet / Algemene wet bestuursrecht / Algemene wet inzake rijksbelastingen / Invorderingswet, aanverwante wetgeving</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oorwaarden/ opm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heffing en invordering van gemeentelijke belastingen (OZB, Rioolheffing, Afvalstoffenheffing, Hondenbelasting, (water-)toeristenbelasting, Forensenbelasting)</text:p>
                  </table:table-cell>
                  <table:table-cell table:style-name="entry" table:number-rows-spanned="1" table:number-columns-spanned="1">
                    <text:p text:style-name="table_al">Regelgeving mbt heffing en invordering van genoemde gemeentelijke belastingen</text:p>
                  </table:table-cell>
                  <table:table-cell table:style-name="entry" table:number-rows-spanned="1" table:number-columns-spanned="1">
                    <text:p text:style-name="table_al">Heffingsambtenaar / Invorderingsambtenaar</text:p>
                  </table:table-cell>
                  <table:table-cell table:style-name="entry" table:number-rows-spanned="1" table:number-columns-spanned="1">
                    <text:p text:style-name="table_al">Directeur BsGW</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vorming in het kader van de WOZ</text:p>
                  </table:table-cell>
                  <table:table-cell table:style-name="entry" table:number-rows-spanned="1" table:number-columns-spanned="1">
                    <text:p text:style-name="table_al">WOZ</text:p>
                  </table:table-cell>
                  <table:table-cell table:style-name="entry" table:number-rows-spanned="1" table:number-columns-spanned="1">
                    <text:p text:style-name="table_al">Heffingsambtenaar / Invorderingsambtenaar</text:p>
                  </table:table-cell>
                  <table:table-cell table:style-name="entry" table:number-rows-spanned="1" table:number-columns-spanned="1">
                    <text:p text:style-name="table_al">Directeur BsGW</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heffing en invordering van rechten inzake de milieustraat (Roggel / Maasbracht)</text:p>
                  </table:table-cell>
                  <table:table-cell table:style-name="entry" table:number-rows-spanned="1" table:number-columns-spanned="1">
                    <text:p text:style-name="table_al">Artikel 229 lid 1 sub a en b Gemeentewet, </text:p>
                  </table:table-cell>
                  <table:table-cell table:style-name="entry" table:number-rows-spanned="1" table:number-columns-spanned="1">
                    <text:p text:style-name="table_al">Heffingsambtenaar / Invorderingsambtenaar</text:p>
                  </table:table-cell>
                  <table:table-cell table:style-name="entry" table:number-rows-spanned="1" table:number-columns-spanned="1">
                    <text:p text:style-name="table_al">Medewerkers RD Maasland (milieustraat Roggel en Maasbracht)</text:p>
                  </table:table-cell>
                  <table:table-cell table:style-name="entry" table:number-rows-spanned="1" table:number-columns-spanned="1">
                    <text:p text:style-name="table_al">MD</text:p>
                  </table:table-cell>
                  <table:table-cell table:style-name="entry" table:number-rows-spanned="1" table:number-columns-spanned="1">
                    <text:p text:style-name="table_al">Geen ondermandaat mogelij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instellen van een loonvordering</text:p>
                  </table:table-cell>
                  <table:table-cell table:style-name="entry" table:number-rows-spanned="1" table:number-columns-spanned="1">
                    <text:p text:style-name="table_al">Artikel 19 Invorderingswet</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Flanderijn DI.OV.IN</text:p>
                  </table:table-cell>
                  <table:table-cell table:style-name="entry" table:number-rows-spanned="1" table:number-columns-spanned="1">
                    <text:p text:style-name="table_al">MD</text:p>
                  </table:table-cell>
                  <table:table-cell table:style-name="entry" table:number-rows-spanned="1" table:number-columns-spanned="1">
                    <text:p text:style-name="table_al">Geen ondermandaat mogelij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itvoering bankzaken (o.a. openen, wijzigen, opheffen van bankrekeningen, contracten telebankieren, machtigen personen voor binnenhalen dagafschriften, geld storten, pinnen</text:p>
                  </table:table-cell>
                  <table:table-cell table:style-name="entry" table:number-rows-spanned="1" table:number-columns-spanned="1">
                    <text:p text:style-name="table_al">Artikel 160 lid 1 sub e Gemeentewet, artikel 171 lid 1 Gemeentewet</text:p>
                  </table:table-cell>
                  <table:table-cell table:style-name="entry" table:number-rows-spanned="1" table:number-columns-spanned="1">
                    <text:p text:style-name="table_al">B&amp;W/Burgemeester</text:p>
                  </table:table-cell>
                  <table:table-cell table:style-name="entry" table:number-rows-spanned="1" table:number-columns-spanned="1">
                    <text:p text:style-name="table_al">DB GR MER </text:p>
                  </table:table-cell>
                  <table:table-cell table:style-name="entry" table:number-rows-spanned="1" table:number-columns-spanned="1">
                    <text:p text:style-name="table_al">MD/</text:p>
                    <text:p text:style-name="table_al"> VM</text:p>
                  </table:table-cell>
                  <table:table-cell table:style-name="entry" table:number-rows-spanned="1" table:number-columns-spanned="1">
                    <text:p text:style-name="table_al">Ondermandaat aan Coördinator Financieel Beheer GR MER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lag uitbrengen aan Minister van SZW omtrent de uitvoering van de WWB, IOAW, IOAWZ en WWIK </text:p>
                  </table:table-cell>
                  <table:table-cell table:style-name="entry" table:number-rows-spanned="1" table:number-columns-spanned="1">
                    <text:p text:style-name="table_al">Artikel 77 WWB, 45 IOAW, 54 Ioaz, 46 WWIK</text:p>
                  </table:table-cell>
                  <table:table-cell table:style-name="entry" table:number-rows-spanned="1" table:number-columns-spanned="1">
                    <text:p text:style-name="table_al">B&amp;W</text:p>
                  </table:table-cell>
                  <table:table-cell table:style-name="entry" table:number-rows-spanned="1" table:number-columns-spanned="1">
                    <text:p text:style-name="table_al">DB GR MER </text:p>
                  </table:table-cell>
                  <table:table-cell table:style-name="entry" table:number-rows-spanned="1" table:number-columns-spanned="1">
                    <text:p text:style-name="table_al">MD</text:p>
                  </table:table-cell>
                  <table:table-cell table:style-name="entry" table:number-rows-spanned="1" table:number-columns-spanned="1">
                    <text:p text:style-name="table_al">Ondermandaat aan Senior Adviseur Financiën GR M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tekening verklaring behorende bij IV3 rapportages </text:p>
                  </table:table-cell>
                  <table:table-cell table:style-name="entry" table:number-rows-spanned="1" table:number-columns-spanned="1">
                    <text:p text:style-name="table_al">Besluit begroting en verantwoording provincies en gemeenten, Ministeriële regeling informatie voor derden </text:p>
                  </table:table-cell>
                  <table:table-cell table:style-name="entry" table:number-rows-spanned="1" table:number-columns-spanned="1">
                    <text:p text:style-name="table_al">B&amp;W</text:p>
                  </table:table-cell>
                  <table:table-cell table:style-name="entry" table:number-rows-spanned="1" table:number-columns-spanned="1">
                    <text:p text:style-name="table_al">DB GR MER </text:p>
                  </table:table-cell>
                  <table:table-cell table:style-name="entry" table:number-rows-spanned="1" table:number-columns-spanned="1">
                    <text:p text:style-name="table_al">MD</text:p>
                  </table:table-cell>
                  <table:table-cell table:style-name="entry" table:number-rows-spanned="1" table:number-columns-spanned="1">
                    <text:p text:style-name="table_al">Ondermandaat aan Coördinator Financieel Beheer GR MER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antrekken van kortlopende (&lt; 1 jaar) financieringsmiddelen</text:p>
                  </table:table-cell>
                  <table:table-cell table:style-name="entry" table:number-rows-spanned="1" table:number-columns-spanned="1">
                    <text:p text:style-name="table_al">Treasurystatuut, artikel 160 lid 1 sub e Gemeentewet, artikel 171 lid 1 Gemeentewet</text:p>
                  </table:table-cell>
                  <table:table-cell table:style-name="entry" table:number-rows-spanned="1" table:number-columns-spanned="1">
                    <text:p text:style-name="table_al">B&amp;W/Burgemeester</text:p>
                  </table:table-cell>
                  <table:table-cell table:style-name="entry" table:number-rows-spanned="1" table:number-columns-spanned="1">
                    <text:p text:style-name="table_al">DB GR MER </text:p>
                  </table:table-cell>
                  <table:table-cell table:style-name="entry" table:number-rows-spanned="1" table:number-columns-spanned="1">
                    <text:p text:style-name="table_al">MD/ VM </text:p>
                  </table:table-cell>
                  <table:table-cell table:style-name="entry" table:number-rows-spanned="1" table:number-columns-spanned="1">
                    <text:p text:style-name="table_al">Ondermandaat aan Coördinator Financieel Beheer GR MER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uitzetten van tijdelijke (&lt; 1 jaar) overtollige middelen</text:p>
                  </table:table-cell>
                  <table:table-cell table:style-name="entry" table:number-rows-spanned="1" table:number-columns-spanned="1">
                    <text:p text:style-name="table_al">Treasurystatuut, artikel 160 lid 1 sub e Gemeentewet, artikel 171 lid 1 Gemeentewet</text:p>
                  </table:table-cell>
                  <table:table-cell table:style-name="entry" table:number-rows-spanned="1" table:number-columns-spanned="1">
                    <text:p text:style-name="table_al">B&amp;W/Burgemeester</text:p>
                  </table:table-cell>
                  <table:table-cell table:style-name="entry" table:number-rows-spanned="1" table:number-columns-spanned="1">
                    <text:p text:style-name="table_al">DB GR MER </text:p>
                  </table:table-cell>
                  <table:table-cell table:style-name="entry" table:number-rows-spanned="1" table:number-columns-spanned="1">
                    <text:p text:style-name="table_al">MD/ VM </text:p>
                  </table:table-cell>
                  <table:table-cell table:style-name="entry" table:number-rows-spanned="1" table:number-columns-spanned="1">
                    <text:p text:style-name="table_al">Ondermandaat aan Coördinator Financieel Beheer GR MER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maning en invordering bij dwangbevel</text:p>
                  </table:table-cell>
                  <table:table-cell table:style-name="entry" table:number-rows-spanned="1" table:number-columns-spanned="1">
                    <text:p text:style-name="table_al">Afdeling 4.4.4 Algemene wet bestuursrecht</text:p>
                  </table:table-cell>
                  <table:table-cell table:style-name="entry" table:number-rows-spanned="1" table:number-columns-spanned="1">
                    <text:p text:style-name="table_al">B&amp;W/Burgemeester</text:p>
                  </table:table-cell>
                  <table:table-cell table:style-name="entry" table:number-rows-spanned="1" table:number-columns-spanned="1">
                    <text:p text:style-name="table_al">DB MER</text:p>
                  </table:table-cell>
                  <table:table-cell table:style-name="entry" table:number-rows-spanned="1" table:number-columns-spanned="1">
                    <text:p text:style-name="table_al">MD</text:p>
                  </table:table-cell>
                  <table:table-cell table:style-name="entry" table:number-rows-spanned="1" table:number-columns-spanned="1">
                    <text:p text:style-name="table_al">Ondermandaat aan Coördinator Financieel Beheer GR MER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trekken vastgestelde begroting en jaarrekening aan CBS</text:p>
                  </table:table-cell>
                  <table:table-cell table:style-name="entry" table:number-rows-spanned="1" table:number-columns-spanned="1">
                    <text:p text:style-name="table_al">BBV, Gemeentewet, Wet op het CBS, Ministeriële Regeling Informatie voor Derden (IV3)</text:p>
                  </table:table-cell>
                  <table:table-cell table:style-name="entry" table:number-rows-spanned="1" table:number-columns-spanned="1">
                    <text:p text:style-name="table_al">B&amp;W</text:p>
                  </table:table-cell>
                  <table:table-cell table:style-name="entry" table:number-rows-spanned="1" table:number-columns-spanned="1">
                    <text:p text:style-name="table_al">DB MER</text:p>
                  </table:table-cell>
                  <table:table-cell table:style-name="entry" table:number-rows-spanned="1" table:number-columns-spanned="1">
                    <text:p text:style-name="table_al">MC</text:p>
                  </table:table-cell>
                  <table:table-cell table:style-name="entry" table:number-rows-spanned="1" table:number-columns-spanned="1">
                    <text:p text:style-name="table_al">Ondermandaat aan Senior Adviseur Financiën GR M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aarlijkse verstrekking SiSa gegevens aan Ministerie van BZK en SZW</text:p>
                  </table:table-cell>
                  <table:table-cell table:style-name="entry" table:number-rows-spanned="1" table:number-columns-spanned="1">
                    <text:p text:style-name="table_al">SiSa</text:p>
                  </table:table-cell>
                  <table:table-cell table:style-name="entry" table:number-rows-spanned="1" table:number-columns-spanned="1">
                    <text:p text:style-name="table_al">B&amp;W</text:p>
                  </table:table-cell>
                  <table:table-cell table:style-name="entry" table:number-rows-spanned="1" table:number-columns-spanned="1">
                    <text:p text:style-name="table_al">DB MER</text:p>
                  </table:table-cell>
                  <table:table-cell table:style-name="entry" table:number-rows-spanned="1" table:number-columns-spanned="1">
                    <text:p text:style-name="table_al">MC</text:p>
                  </table:table-cell>
                  <table:table-cell table:style-name="entry" table:number-rows-spanned="1" table:number-columns-spanned="1">
                    <text:p text:style-name="table_al">Ondermandaat aan Senior Adviseur Financiën GR M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vorderen privaatrechtelijke vorderingen (alle besluitvorming in dit verband)</text:p>
                  </table:table-cell>
                  <table:table-cell table:style-name="entry" table:number-rows-spanned="1" table:number-columns-spanned="1">
                    <text:p text:style-name="table_al">Burgerlijk Wetboek, Wetboek Burgerlijke Rechtsvordering</text:p>
                  </table:table-cell>
                  <table:table-cell table:style-name="entry" table:number-rows-spanned="1" table:number-columns-spanned="1">
                    <text:p text:style-name="table_al">B&amp;W</text:p>
                  </table:table-cell>
                  <table:table-cell table:style-name="entry" table:number-rows-spanned="1" table:number-columns-spanned="1">
                    <text:p text:style-name="table_al">DB MER</text:p>
                  </table:table-cell>
                  <table:table-cell table:style-name="entry" table:number-rows-spanned="1" table:number-columns-spanned="1">
                    <text:p text:style-name="table_al">VM</text:p>
                  </table:table-cell>
                  <table:table-cell table:style-name="entry" table:number-rows-spanned="1" table:number-columns-spanned="1">
                    <text:p text:style-name="table_al">Ondermandaat aan Coördinator Financieel Beheer GR MER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vorderen publiekrechtelijke vorderingen (m.u.v. gemeentelijke belastingen) (alle besluitvorming in dit verband)</text:p>
                  </table:table-cell>
                  <table:table-cell table:style-name="entry" table:number-rows-spanned="1" table:number-columns-spanned="1">
                    <text:p text:style-name="table_al">Titel 4.4 Algemene wet bestuursrecht</text:p>
                  </table:table-cell>
                  <table:table-cell table:style-name="entry" table:number-rows-spanned="1" table:number-columns-spanned="1">
                    <text:p text:style-name="table_al">B&amp;W/Burgemeester</text:p>
                  </table:table-cell>
                  <table:table-cell table:style-name="entry" table:number-rows-spanned="1" table:number-columns-spanned="1">
                    <text:p text:style-name="table_al">DB MER </text:p>
                  </table:table-cell>
                  <table:table-cell table:style-name="entry" table:number-rows-spanned="1" table:number-columns-spanned="1">
                    <text:p text:style-name="table_al">MD</text:p>
                  </table:table-cell>
                  <table:table-cell table:style-name="entry" table:number-rows-spanned="1" table:number-columns-spanned="1">
                    <text:p text:style-name="table_al">Ondermandaat aan Coördinator Financieel Beheer GR MER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heel of gedeeltelijk oninbaar verklaren van privaatrechtelijke vorderinge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DB MER </text:p>
                  </table:table-cell>
                  <table:table-cell table:style-name="entry" table:number-rows-spanned="1" table:number-columns-spanned="1">
                    <text:p text:style-name="table_al">VM</text:p>
                  </table:table-cell>
                  <table:table-cell table:style-name="entry" table:number-rows-spanned="1" table:number-columns-spanned="1">
                    <text:p text:style-name="table_al">1. Ondermandaat aan Coördinator Financieel Beheer GR MER</text:p>
                    <text:p text:style-name="table_al">2. Indien de schuldenaar ihkv de WSNP is opgenomen in het insolventieregis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heel of gedeeltelijk oninbaar verklaren van publiekrechtelijke vorderingen</text:p>
                  </table:table-cell>
                  <table:table-cell table:style-name="entry" table:number-rows-spanned="1" table:number-columns-spanned="1">
                    <text:p text:style-name="table_al">Titel 4.4 Algemene wet bestuursrecht</text:p>
                  </table:table-cell>
                  <table:table-cell table:style-name="entry" table:number-rows-spanned="1" table:number-columns-spanned="1">
                    <text:p text:style-name="table_al">B&amp;W</text:p>
                  </table:table-cell>
                  <table:table-cell table:style-name="entry" table:number-rows-spanned="1" table:number-columns-spanned="1">
                    <text:p text:style-name="table_al">DB MER </text:p>
                  </table:table-cell>
                  <table:table-cell table:style-name="entry" table:number-rows-spanned="1" table:number-columns-spanned="1">
                    <text:p text:style-name="table_al">VM</text:p>
                  </table:table-cell>
                  <table:table-cell table:style-name="entry" table:number-rows-spanned="1" table:number-columns-spanned="1">
                    <text:p text:style-name="table_al">1. Ondermandaat aan Coördinator Financieel Beheer GR MER</text:p>
                    <text:p text:style-name="table_al"> 2. Indien de schuldenaar ihkv de WSNP is opgenomen in het insolventieregis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oen van aangifte inkomstenbelasting, vernnootschapsbelasting, dividendbelasting</text:p>
                  </table:table-cell>
                  <table:table-cell table:style-name="entry" table:number-rows-spanned="1" table:number-columns-spanned="1">
                    <text:p text:style-name="table_al">Wet op de Omzetbelasting, Wet op de Vennootschaps belasting, Wet op de Dividenbelasting</text:p>
                  </table:table-cell>
                  <table:table-cell table:style-name="entry" table:number-rows-spanned="1" table:number-columns-spanned="1">
                    <text:p text:style-name="table_al">B&amp;W</text:p>
                  </table:table-cell>
                  <table:table-cell table:style-name="entry" table:number-rows-spanned="1" table:number-columns-spanned="1">
                    <text:p text:style-name="table_al">DB MER </text:p>
                  </table:table-cell>
                  <table:table-cell table:style-name="entry" table:number-rows-spanned="1" table:number-columns-spanned="1">
                    <text:p text:style-name="table_al">MD</text:p>
                  </table:table-cell>
                  <table:table-cell table:style-name="entry" table:number-rows-spanned="1" table:number-columns-spanned="1">
                    <text:p text:style-name="table_al">Ondermandaat aan Coördinator Financieel Beheer GR MER </text:p>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64036</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36</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36</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de burgemeester, de invorderingsambtenaar en de heffingsambtenaar, ieder voor zover het zijn bevoegdheden betreft, van de gemeente Maasgouw houdende regels omtrent bevoegdheden Mandaat,- volmacht- en machtigingsregi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4036</meta:user-defined>
    <meta:user-defined meta:name="OVERHEIDop.GmbID/DC.identifier">gmb-2018-264036</meta:user-defined>
    <meta:user-defined meta:name="OVERHEID.TaxonomieBeleidsagenda/OVERHEID.category">Bestuur | Organisatie en beleid</meta:user-defined>
    <meta:user-defined meta:name="OVERHEID.Gemeente/DC.spatial">Maasgouw</meta:user-defined>
    <meta:user-defined meta:name="DC.source">Onbekend;</meta:user-defined>
    <meta:user-defined meta:name="DCTERMS.alternative">Mandaat-, volmacht- en machtigingsregister</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xs:date/OVERHEIDop.startdatum">2018-12-11</meta:user-defined>
    <meta:user-defined meta:name="OVERHEIDgvop.Informatietype/DC.type">Overige besluiten van algemene strekking</meta:user-defined>
    <meta:user-defined meta:name="OVERHEID.Gemeente/DCTERMS.publisher">Maasgouw</meta:user-defined>
    <meta:user-defined meta:name="OVERHEID.Gemeente/OVERHEID.authority">Maasgouw</meta:user-defined>
    <meta:user-defined meta:name="OVERHEIDop.betreftRegeling">CVDR615560_1</meta:user-defined>
    <meta:user-defined meta:name="OVERHEIDop.versieInformatie"/>
  </office:meta>
</office:document-meta>
</file>