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Koninginneplein 5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Koninginneplein 5 te Belfeld</text:span>
            </text:span>
          </text:p>
            <text:p text:style-name="common-al">Voor het veranderen van een voormalige bakkerij in drie appartementen</text:p>
            <text:p text:style-name="common-al">Ontvangen op 20 november 2018</text:p>
            <text:p text:style-name="common-al">Kenmerk 141367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64026</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026</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026</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Koninginneplein 5 te Belf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0</meta:user-defined>
    <meta:user-defined meta:name="OVERHEIDop.publicationIssue">264026</meta:user-defined>
    <meta:user-defined meta:name="OVERHEIDop.GmbID/DC.identifier">gmb-2018-2640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51LC 5</meta:user-defined>
    <meta:user-defined meta:name="OVERHEID.PostcodeHuisnummer/OVERHEIDop.postcodeHuisnummer">5951CZ 2a</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5550.46 369392.79</meta:user-defined>
    <meta:user-defined meta:name="OVERHEID.EPSG28992/DC.spatial">205564.38 369403.89</meta:user-defined>
    <meta:user-defined meta:name="OVERHEIDop.versieInformatie"/>
  </office:meta>
</office:document-meta>
</file>