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enenberg 1 A te Sint-Michielsgestel</text:p>
      <text:section text:name="zakelijke-mededeling_id1-3-2" text:style-name="zakelijke-mededeling">
        <text:section text:name="zakelijke-mededeling-tekst_id1-3-2-1" text:style-name="zakelijke-mededeling-tekst">
          <text:section text:name="tekst_id1-3-2-1-1" text:style-name="tekst">
            <text:p text:style-name="common-al">Bij het college van burgemeester en wethouders van de gemeente Sint-Michielsgestel is op grond van het Activiteitenbesluit Milieubeheer de volgende melding binnengekomen:</text:p>
            <text:p text:style-name="common-al"/>
            <text:p text:style-name="common-al">Genenberg 1A, oprichten van een kringloopwinkel.</text:p>
            <text:p text:style-name="common-al">Registratienummer 2018022</text:p>
            <text:p text:style-name="common-al">Aangevraagd op 08 juni 2018</text:p>
            <text:p text:style-name="common-al"/>
            <text:p text:style-name="common-al">
            <text:span text:style-name="nadrukcur">Inzage</text:span>
          </text:p>
            <text:p text:style-name="common-al">De melding kunt u met ingang van 14 december 2018 gedurende twee weken inzien. Voor het inzien van de stukken kunt een afspraak maken met het secretariaat van het team VTH (vergunningen, toezicht en handhaving) via telefoonnummer (0411) 65 52 49 of via e-mail <text:a xlink:href="mailto:afdeling.ro@mijngemeentedichtbij.nl" xlink:type="simple">afdeling.ro@MijnGemeenteDichtbij.nl</text:a>.</text:p>
            <text:p text:style-name="common-al"/>
            <text:p text:style-name="common-al"/>
            <text:p text:style-name="common-al">Sint-Michielsgestel, dec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402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Genenberg 1 A te Sint-Michiels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25</meta:user-defined>
    <meta:user-defined meta:name="OVERHEIDop.GmbID/DC.identifier">gmb-2018-26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SC 1</meta:user-defined>
    <meta:user-defined meta:name="OVERHEIDop.woonplaats">Sint-Michielsgestel</meta:user-defined>
    <meta:user-defined meta:name="OVERHEIDop.straatnaam">Genenberg</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3001 405409</meta:user-defined>
    <meta:user-defined meta:name="OVERHEIDop.versieInformatie"/>
  </office:meta>
</office:document-meta>
</file>