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en Bommel, Wilhelminastraat 3: het uitbreiden van de woning, verzenddatum: 06/12/18, referentienummer: Z/18/1521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02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2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2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en Bommel, Wilhelminastraat 3: het uitbreiden van de woning, verzenddatum: 06/12/18, referentienummer: Z/18/152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023</meta:user-defined>
    <meta:user-defined meta:name="OVERHEIDop.GmbID/DC.identifier">gmb-2018-264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BC 3</meta:user-defined>
    <meta:user-defined meta:name="OVERHEIDop.woonplaats">Den Bommel</meta:user-defined>
    <meta:user-defined meta:name="OVERHEIDop.straatnaam">Wilhelmin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760 414797</meta:user-defined>
    <meta:user-defined meta:name="OVERHEIDop.versieInformatie"/>
  </office:meta>
</office:document-meta>
</file>