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veld ong., naast huisnummer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2</text:p>
            <text:p text:style-name="common-al">Uiterste beslistermijn 22 januari 2018</text:p>
            <text:p text:style-name="common-al">het gebruiken van een bouwweg en het plaatsen van een bouwkeet/container in fase II van het plan Beekveld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02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2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2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eekveld ong., naast huisnummer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21</meta:user-defined>
    <meta:user-defined meta:name="OVERHEIDop.GmbID/DC.identifier">gmb-2018-26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27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06 410098</meta:user-defined>
    <meta:user-defined meta:name="OVERHEIDop.versieInformatie"/>
  </office:meta>
</office:document-meta>
</file>