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Liem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8 een besluit genomen op de aanvraag voor een vergunningmet zaaknummer Z/18/042268 / 18SZ0991 voor op locatie Liemersplein. De vergunning is toegekend. Het besluit betreft de volgende onderdelen:</text:p>
            <text:p text:style-name="common-al">Evenement op 31 december 2018 op het Liemersplein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7 december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01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Liem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18</meta:user-defined>
    <meta:user-defined meta:name="OVERHEIDop.GmbID/DC.identifier">gmb-2018-264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S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84.64 440215.58</meta:user-defined>
    <meta:user-defined meta:name="OVERHEIDop.versieInformatie"/>
  </office:meta>
</office:document-meta>
</file>