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kade 3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december 2018 een aanvraag omgevingsvergunning met zaaknummer <text:span text:style-name="nadrukvet">W-AOV180631 </text:span>hebben ontvangen voor het plaatsen van twee overkappingen (A en B) op de locatie <text:span text:style-name="nadrukvet">Kanaalkade 3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dec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401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1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1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anaalkade 3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016</meta:user-defined>
    <meta:user-defined meta:name="OVERHEIDop.GmbID/DC.identifier">gmb-2018-264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850.44 364832.84</meta:user-defined>
    <meta:user-defined meta:name="OVERHEIDop.versieInformatie"/>
  </office:meta>
</office:document-meta>
</file>