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oise Meren maken bekend dat zij de volgende aanvraag voor een omgevingsvergunning, waarbij de reguliere voorbereidingsprocedure van toepassing is, hebben ontvangen:</text:p>
            <text:p text:style-name="common-al"/>
            <text:p text:style-name="common-al">Omschrijving : OBM Majesta Naarden</text:p>
            <text:p text:style-name="common-al">Aanvrager : Majesta Huisdierencrematorium Naarden BV</text:p>
            <text:p text:style-name="common-al">Locatie : Kobaltstraat 2 te Naarden</text:p>
            <text:p text:style-name="common-al">Datum ontvangst : 6 december 2018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over de procedure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HZ_WABO-9623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401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1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1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Wet algemene bepalingen omgeving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4011</meta:user-defined>
    <meta:user-defined meta:name="OVERHEIDop.GmbID/DC.identifier">gmb-2018-2640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AM 2</meta:user-defined>
    <meta:user-defined meta:name="OVERHEIDop.woonplaats">Naarden</meta:user-defined>
    <meta:user-defined meta:name="OVERHEIDop.straatnaam">Kobalt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84 479357</meta:user-defined>
    <meta:user-defined meta:name="OVERHEIDop.versieInformatie"/>
  </office:meta>
</office:document-meta>
</file>