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atie van een geplaatste hekwerk met klimop, Kleine Buitenweide 52, 3134  A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legalisatie van een geplaatste hekwerk met klimop </text:p>
            <text:p text:style-name="common-al">Locatie                          :  Kleine Buitenweide 52, 3134  AH</text:p>
            <text:p text:style-name="common-al">Kenmerk                        :  OVXINR-4781</text:p>
            <text:p text:style-name="common-al">Type aanvraag               :  omgevingsvergunning regulier</text:p>
            <text:p text:style-name="common-al">Datum ontvangst         :           26 januar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40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atie van een geplaatste hekwerk met klimop, Kleine Buitenweide 52, 3134  A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401</meta:user-defined>
    <meta:user-defined meta:name="OVERHEIDop.GmbID/DC.identifier">gmb-2018-26401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op.referentienummer">OVXINR-4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AH 52</meta:user-defined>
    <meta:user-defined meta:name="OVERHEIDop.woonplaats">Vlaardingen</meta:user-defined>
    <meta:user-defined meta:name="OVERHEIDop.straatnaam">Kleine Buitenwei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626 436726</meta:user-defined>
    <meta:user-defined meta:name="OVERHEIDop.versieInformatie"/>
  </office:meta>
</office:document-meta>
</file>