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een omgevingvergunning is verleend voor het ambsthalve intrekken en opleggen van maatwerkvoorschriften Activiteitenbesluit voor de activiteit geluid (milieu inrichting (regulier) Munseweg 10 Appeltern (26-11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400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een omgevingvergunning is verleend voor het ambsthalve intrekken en opleggen van maatwerkvoorschriften Activiteitenbesluit voor de activiteit geluid (milieu inrichting (regulier) Munseweg 10 Appeltern (26-11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006</meta:user-defined>
    <meta:user-defined meta:name="OVERHEIDop.GmbID/DC.identifier">gmb-2018-264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H 10</meta:user-defined>
    <meta:user-defined meta:name="OVERHEIDop.woonplaats">Appeltern</meta:user-defined>
    <meta:user-defined meta:name="OVERHEIDop.straatnaam">Muns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387 427816</meta:user-defined>
    <meta:user-defined meta:name="OVERHEIDop.versieInformatie"/>
  </office:meta>
</office:document-meta>
</file>